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Bekendmaking besluit tot opleggen last onder bestuursdw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bij besluit van 19 maart 2026 aan de heer J.L.E. Bloebaum, geboren 1 december 1999 te Onderbanken (Nederland), en thans zonder vaste woon- of verblijfplaats binnen of buiten Nederland, een last onder bestuursdwang opgelegd op grond van artikel 13b Opiumwet. </text:p>
            <text:p text:style-name="common-al">Een afschrift van het besluit kan door betrokkene worden opgevraagd bij team Sociale Veiligheid &amp; Buurtregie, cluster Interventieteam, per e-mail via <text:a xlink:href="mailto:interventieteam@heerlen.nl" xlink:type="simple">interventieteam@heerlen.nl</text:a>.</text:p>
            <text:p text:style-name="common-al">Tegen dit besluit kan binnen een termijn van zes weken na de dag van bekendmaking een bezwaarschrift worden ingediend. Het indienen van bezwaar kan digitaal via het formulier op https://www.heerlen.nl/bezwaarschrift-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2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– Bekendmaking besluit tot opleggen last onder bestuursdwa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56</meta:user-defined>
    <meta:user-defined meta:name="OVERHEIDop.GmbID/DC.identifier">gmb-2026-132256</meta:user-defined>
    <meta:user-defined meta:name="OVERHEIDop.versieInformatie"/>
  </office:meta>
</office:document-meta>
</file>