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Zomerse Kaasmarkt zaterdag 18 april t/m 29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25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026</meta:user-defined>
    <meta:user-defined meta:name="DCTERMS.abstract">het organiseren van Zomerse Kaasmarkt zaterdag 18 april t/m 29 augustus 2026</meta:user-defined>
    <dc:language>nl</dc:language>
    <meta:user-defined meta:name="OVERHEIDop.locatietype/OVERHEIDop.gebiedsmarkering">Vlak</meta:user-defined>
    <meta:user-defined meta:name="DC.title">Besluit (Kerkplein, Woerden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55</meta:user-defined>
    <meta:user-defined meta:name="OVERHEIDop.GmbID/DC.identifier">gmb-2026-132255</meta:user-defined>
    <meta:user-defined meta:name="OVERHEIDop.versieInformatie"/>
  </office:meta>
</office:document-meta>
</file>