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 Hofmanweg 23 2031BH Haarlem, 0392-2026-0043826, het bouwen van 14 bedrijfsunit, ontvangen op 18-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24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4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4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3826</meta:user-defined>
    <meta:user-defined meta:name="DCTERMS.abstract">het bouwen van 14 bedrijfsun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 Hofmanweg 23 2031BH Haarlem, 0392-2026-0043826, het bouwen van 14 bedrijfsunit, ontvangen op 18-03-2026</meta:user-defined>
    <meta:user-defined meta:name="DCTERMS.W3CDTF/DCTERMS.available">2026-03-20</meta:user-defined>
    <meta:user-defined meta:name="DCTERMS.W3CDTF/OVERHEIDop.jaargang">2026</meta:user-defined>
    <meta:user-defined meta:name="OVERHEIDop.publicationIssue">132249</meta:user-defined>
    <meta:user-defined meta:name="OVERHEIDop.GmbID/DC.identifier">gmb-2026-132249</meta:user-defined>
    <meta:user-defined meta:name="OVERHEIDop.versieInformatie"/>
  </office:meta>
</office:document-meta>
</file>