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chalk Burgerstraat 388, 390, 392, 394, 396 en 398 en Spionkopstraat 49, 51 en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chalk Burgerstraat 388, 390, 392, 394, en 396 en Spionkopstraat 49, 51 en 53</text:p>
            <text:p text:style-name="common-al"/>
            <text:p text:style-name="common-al">Ons kenmerk: 20250030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lk Burgerstraat 388, 390, 392, 394, 396 en 398 en Spionkopstraat 49, 51 en 53</text:p>
            <text:p text:style-name="tussenkopcur">
            <text:span text:style-name="nadrukvet">Datum bekendmaking besluit:</text:span>
          </text:p>
            <text:p text:style-name="common-al">18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06/9063191</meta:user-defined>
    <meta:user-defined meta:name="DCTERMS.abstract">Het kadastraal splitsen van de percelen Schalk Burgerstraat 388, 390, 392, 394, en 396 en Spionkopstraat 49, 51 en 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chalk Burgerstraat 388, 390, 392, 394, 396 en 398 en Spionkopstraat 49, 51 en 53 te Den Haag</meta:user-defined>
    <meta:user-defined meta:name="DCTERMS.W3CDTF/DCTERMS.available">2026-03-20</meta:user-defined>
    <meta:user-defined meta:name="OVERHEIDop.externeBijlage">Bijlage_63040927_voor_bekendmaking|exb-2026-10126</meta:user-defined>
    <meta:user-defined meta:name="DCTERMS.W3CDTF/OVERHEIDop.jaargang">2026</meta:user-defined>
    <meta:user-defined meta:name="OVERHEIDop.publicationIssue">132242</meta:user-defined>
    <meta:user-defined meta:name="OVERHEIDop.GmbID/DC.identifier">gmb-2026-132242</meta:user-defined>
    <meta:user-defined meta:name="OVERHEIDop.versieInformatie"/>
  </office:meta>
</office:document-meta>
</file>