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wandel4daagse op 1, 2, 3 en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11372. De evenementenvergunning is verleend. De gemeente geeft hiermee toestemming voor het organiseren van de wandel4daagse op 1, 2, 3 en 4 juni 2026 aan door Dokkum e.o..</text:p>
            <text:p text:style-name="common-al">
            
          </text:p>
            <text:p text:style-name="common-al">Het besluit is verzonden op 18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2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1372</meta:user-defined>
    <meta:user-defined meta:name="DCTERMS.abstract">Verleende evenementenvergunning voor het organiseren van de wandel4daagse op 1, 2, 3 en 4 juni 2026 op het perceel door Dokkum e.o.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wandel4daagse op 1, 2, 3 en 4 jun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40</meta:user-defined>
    <meta:user-defined meta:name="OVERHEIDop.GmbID/DC.identifier">gmb-2026-132240</meta:user-defined>
    <meta:user-defined meta:name="OVERHEIDop.versieInformatie"/>
  </office:meta>
</office:document-meta>
</file>