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oningsdijk 8, 4585 RX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oods bouwen aan Koningsdijk 8, 4585 RX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loods bouwen </text:p>
            <text:p text:style-name="common-al">Adres				: Koningsdijk 8, 4585 RX Hengstdijk</text:p>
            <text:p text:style-name="common-al">Zaaknummer	: 0677956441</text:p>
            <text:p text:style-name="common-al">Verzenddatum	: 18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22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441</meta:user-defined>
    <meta:user-defined meta:name="DCTERMS.abstract">Toestemming voor 0677956441 een loods bouwen aan Koningsdijk 8, 4585 RX Hengstdijk</meta:user-defined>
    <dc:language>nl</dc:language>
    <meta:user-defined meta:name="OVERHEIDop.locatietype/OVERHEIDop.gebiedsmarkering">Punt</meta:user-defined>
    <meta:user-defined meta:name="DC.title">Definitief besluit omgevingsvergunning, Koningsdijk 8, 4585 RX Hengstdijk</meta:user-defined>
    <meta:user-defined meta:name="OVERHEIDop.datumEindeReactietermijn">2026-04-30</meta:user-defined>
    <meta:user-defined meta:name="OVERHEIDop.terinzageleggingBG">https://www.digitale-inzage.nl/Gemeente%20Hulst/dossier/6ulmLKG7T0GKVuEIjtf_1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36</meta:user-defined>
    <meta:user-defined meta:name="OVERHEIDop.GmbID/DC.identifier">gmb-2026-132236</meta:user-defined>
    <meta:user-defined meta:name="OVERHEIDop.versieInformatie"/>
  </office:meta>
</office:document-meta>
</file>