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anbrengen van terreinverharding en uitvoeren van graafwerkzaamheden aan Ganzestaartsedijk 17 5525KC Duiz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8-03-2026 een omgevingsvergunning verleend. De gemeente geeft hiermee toestemming voor het aanbrengen van terreinverharding en uitvoeren van graafwerkzaamheden aan Ganzestaartsedijk 17 5525KC Duizel. Het kenmerk van de gemeente voor deze zaak is 0770819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32234</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234</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234</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8195</meta:user-defined>
    <meta:user-defined meta:name="DCTERMS.abstract">aanbrengen van terreinverharding en uitvoeren van graafwerkzaamheden</meta:user-defined>
    <dc:language>nl</dc:language>
    <meta:user-defined meta:name="OVERHEIDop.locatietype/OVERHEIDop.gebiedsmarkering">Vlak</meta:user-defined>
    <meta:user-defined meta:name="DC.title">Vergunning voor het aanbrengen van terreinverharding en uitvoeren van graafwerkzaamheden aan Ganzestaartsedijk 17 5525KC Duizel</meta:user-defined>
    <meta:user-defined meta:name="DCTERMS.W3CDTF/DCTERMS.available">2026-03-20</meta:user-defined>
    <meta:user-defined meta:name="DCTERMS.W3CDTF/OVERHEIDop.jaargang">2026</meta:user-defined>
    <meta:user-defined meta:name="OVERHEIDop.publicationIssue">132234</meta:user-defined>
    <meta:user-defined meta:name="OVERHEIDop.GmbID/DC.identifier">gmb-2026-132234</meta:user-defined>
    <meta:user-defined meta:name="OVERHEIDop.versieInformatie"/>
  </office:meta>
</office:document-meta>
</file>