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warmtepomp, aanpassen leidingwerk en isoleren van een muur van een slaapkamer,  Deventer A 3292, Sallandstraat 7 7412WB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3-2026</text:p>
            <text:p text:style-name="common-al">
            <text:span text:style-name="nadrukvet">Locatie:</text:span> Deventer A 3292, Sallandstraat 7 7412WB Deventer</text:p>
            <text:p text:style-name="common-al">
            <text:span text:style-name="nadrukvet">Zaakomschrijving:</text:span> het plaatsen van een warmtepomp, aanpassen leidingwerk en isoleren van een muur van een slaapkamer</text:p>
            <text:p text:style-name="common-al">
            <text:span text:style-name="nadrukvet">Zaaknummer:</text:span> Z2025-0000754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Activiteit die betrekking heeft op een gemeentelijk monument</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0754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54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223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23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542</meta:user-defined>
    <meta:user-defined meta:name="DCTERMS.abstract">het plaatsen van een warmtepomp, aanpassen leidingwerk en isoleren van een muur van een slaapkam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een warmtepomp, aanpassen leidingwerk en isoleren van een muur van een slaapkamer,  Deventer A 3292, Sallandstraat 7 7412WB Deventer</meta:user-defined>
    <meta:user-defined meta:name="DCTERMS.W3CDTF/DCTERMS.available">2026-03-20</meta:user-defined>
    <meta:user-defined meta:name="DCTERMS.W3CDTF/OVERHEIDop.jaargang">2026</meta:user-defined>
    <meta:user-defined meta:name="OVERHEIDop.publicationIssue">132232</meta:user-defined>
    <meta:user-defined meta:name="OVERHEIDop.GmbID/DC.identifier">gmb-2026-132232</meta:user-defined>
    <meta:user-defined meta:name="OVERHEIDop.versieInformatie"/>
  </office:meta>
</office:document-meta>
</file>