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Nationale Buitenspeeldag op woensdag 10 juni 2026 in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buitenspeeldag voor alle kinderen in Weurt. </text:p>
            <text:p text:style-name="common-al"/>
            <text:p text:style-name="common-al">Locatie: speeltuin Dorpsplein in Weurt.</text:p>
            <text:p text:style-name="common-al"/>
            <text:p text:style-name="common-al">Ontvangen op: 16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8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22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- Nationale Buitenspeeldag op woensdag 10 juni 2026 in Weu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28</meta:user-defined>
    <meta:user-defined meta:name="OVERHEIDop.GmbID/DC.identifier">gmb-2026-132228</meta:user-defined>
    <meta:user-defined meta:name="OVERHEIDop.versieInformatie"/>
  </office:meta>
</office:document-meta>
</file>