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ieter Aertszstraat 29-O 107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bouwlaag met behoud tot de bestemming tot wonen</text:p>
            <text:p text:style-name="common-al">Besluit: vergunning ingetrokken</text:p>
            <text:p text:style-name="common-al">Besluit verzonden op: 12-03-2026</text:p>
            <text:p text:style-name="common-al">Zaakadres: Pieter Aertszstraat 29-O 1073SH Amsterdam</text:p>
            <text:p text:style-name="common-al">Zaaknummer: Z2022-Z00291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2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913</meta:user-defined>
    <meta:user-defined meta:name="DCTERMS.abstract">vergroten van de eerste bouwlaag met behoud tot de bestemming tot wonen</meta:user-defined>
    <dc:language>nl</dc:language>
    <meta:user-defined meta:name="OVERHEIDop.locatietype/OVERHEIDop.gebiedsmarkering">Punt</meta:user-defined>
    <meta:user-defined meta:name="DC.title">Omgevingsvergunning vergunning ingetrokken Pieter Aertszstraat 29-O 1073SH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27</meta:user-defined>
    <meta:user-defined meta:name="OVERHEIDop.GmbID/DC.identifier">gmb-2026-132227</meta:user-defined>
    <meta:user-defined meta:name="OVERHEIDop.versieInformatie"/>
  </office:meta>
</office:document-meta>
</file>