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udsbloem 66, 5071EZ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november 2025, geregistreerd onder zaak(nummer) Z2025-00014017, aangaande:</text:p>
            <text:p text:style-name="common-al">Omschrijving/naam: <text:span text:style-name="nadrukvet">realiseren van 2 tijdelijke noodlokalen voor 10 jaar i.v.m. groei school</text:span></text:p>
            <text:p text:style-name="common-al">Locatie/adres: <text:span text:style-name="nadrukvet">Goudsbloem 66, 5071EZ Udenhout</text:span></text:p>
            <text:p text:style-name="common-al">Besloten is de aangevraagde vergunning te verlenen voor een periode van tien jaar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0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01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22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4017</meta:user-defined>
    <meta:user-defined meta:name="DCTERMS.abstract">Z2025-00014017 - realiseren van 2 tijdelijke noodlokalen voor 10 jaar i.v.m. groei 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Goudsbloem 66, 5071EZ Udenhout</meta:user-defined>
    <meta:user-defined meta:name="OVERHEIDop.datumEindeReactietermijn">2026-04-29</meta:user-defined>
    <meta:user-defined meta:name="OVERHEIDop.terinzageleggingBG">https://jeleefomgeving.nl/inzien/001172773/89cabaf4-d1e3-4628-b33b-4b4ce147e19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26</meta:user-defined>
    <meta:user-defined meta:name="OVERHEIDop.GmbID/DC.identifier">gmb-2026-132226</meta:user-defined>
    <meta:user-defined meta:name="OVERHEIDop.versieInformatie"/>
  </office:meta>
</office:document-meta>
</file>