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Gillis van Ledenberchstraat 95-3 1052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Gillis van Ledenberchstraat 95-3 1052VC Amsterdam</text:p>
            <text:p text:style-name="common-al">Datum ontvangst: 02-03-2026 00:00</text:p>
            <text:p text:style-name="common-al">Zaaknummer: Z2026-00929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22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929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trekkingsvergunning van woonruimte voor een tweede woning Gillis van Ledenberchstraat 95-3 1052VC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24</meta:user-defined>
    <meta:user-defined meta:name="OVERHEIDop.GmbID/DC.identifier">gmb-2026-132224</meta:user-defined>
    <meta:user-defined meta:name="OVERHEIDop.versieInformatie"/>
  </office:meta>
</office:document-meta>
</file>