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en het gebruik van een tijdelijke bouwinrit aan Hoogeind-Achtervang Breda (vervolg op besluit Z2024-005297)</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Omgevingsplanactiviteit 'maken, hebben of veranderen van een tijdelijke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3-2026 09:5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6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222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2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2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6-001630</meta:user-defined>
    <meta:user-defined meta:name="DCTERMS.abstract">het tijdelijk plaatsen van bouwmaterialen en het gebruik van een tijdelijke bouwin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en het gebruik van een tijdelijke bouwinrit aan Hoogeind-Achtervang Breda (vervolg op besluit Z2024-005297)</meta:user-defined>
    <meta:user-defined meta:name="DCTERMS.W3CDTF/DCTERMS.available">2026-03-20</meta:user-defined>
    <meta:user-defined meta:name="DCTERMS.W3CDTF/OVERHEIDop.jaargang">2026</meta:user-defined>
    <meta:user-defined meta:name="OVERHEIDop.publicationIssue">132222</meta:user-defined>
    <meta:user-defined meta:name="OVERHEIDop.GmbID/DC.identifier">gmb-2026-132222</meta:user-defined>
    <meta:user-defined meta:name="OVERHEIDop.versieInformatie"/>
  </office:meta>
</office:document-meta>
</file>