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TAM-omgevingsplan Hoofdstuk 22a, De Plak 8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9 januari 2026 het TAM-omgevingsplan Hoofdstuk 22a, De Plak 80 Bemmel gewijzigd heeft vastgesteld.</text:p>
            <text:p text:style-name="common-al">
            <text:span text:style-name="nadrukvet">Voor welk gebied?</text:span>
          </text:p>
            <text:p text:style-name="common-al">In de huidige situatie heeft het plangebied een bedrijfsbestemming en is gelegen aan De Plak 80-80a in Bemmel. Het plangebied maakt onderdeel uit van kadastraal perceel gemeente Bemmel sectie L nummer 803, dat in totaal 3.480 m² groot is. Ter plaatse staat een vrijstaande woning met bijgebouw. De woning is aangewezen als gemeentelijk monument. Het deel van het kadastraal perceel dat niet in het plangebied valt is bestemd voor agrarisch met waarden - oeverwallen.</text:p>
            <text:p text:style-name="common-al">
            <text:span text:style-name="nadrukvet">Wat is het plan?</text:span>
          </text:p>
            <text:p text:style-name="common-al">Met dit plan wordt de bestaande feitelijk aanwezige bedrijfswoning gewijzigd naar een burgerwoning, gelegen op het perceel De Plak 80-80a Bemmel. Ter plaatse wordt geen autobedrijf meer uitgeoefend, de bedrijfsactiviteiten zijn gestaakt. Daarnaast is de bedrijfswoning in het geldende bestemmingsplan 'Kom Bemmel' per abuis niet bestemd. Daarmee is de feitelijke aanwezige woning planologisch gezien niet aanwezig. Deze omissie wordt met onderhavig plan hersteld.</text:p>
            <text:p text:style-name="common-al">De gronden van het beoogde woonperceel zijn op huidig moment in gebruik als woonperceel. De bestaande bebouwing blijft ongewijzigd bestaan. Het perceel is gelegen aan De Plak, aan de noordelijke rand van de kern van Bemmel waar de overgang naar het buitengebied begint. Deze straat is één van de structuurdragers en ontsluitingswegen van het dorp. De nabijgelegen woningen zijn ruim opgezette vrijstaande woningen gebouwd in landelijke stijl. Aan de noordzijde van het kadastrale perceel waar het plangebied onderdeel van is bevinden zich agrarische gronden.</text:p>
            <text:p text:style-name="common-al">De functiewijziging van “Bedrijf” naar “Wonen” heeft tot gevolg dat er in de toekomst geen bedrijf meer gevestigd kan worden op het perceel. Voor deze functiewijziging dient (het tijdelijk deel van) het omgevingsplan gewijzigd te worden. Dit gebeurt door middel van het TAM-omgevingsplan.</text:p>
            <text:p text:style-name="common-al">
            <text:span text:style-name="nadrukvet">Wat is de wijziging?</text:span>
          </text:p>
            <text:p text:style-name="common-al">De wijziging betreft een uitsluitend tekstuele wijziging van de regels in artikel 10 Leiding – gas.</text:p>
            <text:p text:style-name="common-al">
            <text:span text:style-name="nadrukvet">Wat ligt ter inzage?</text:span>
          </text:p>
            <text:p text:style-name="common-al">Het gewijzigd vastgestelde TAM-omgevingsplan met bijbehorende stukken en het vaststellingsbesluit worden voor een ieder met ingang van donderdag 26 maart 2026 gedurende zes weken ter inzage gelegd. Het TAM-omgevingsplan zelf bestaat uit de verbeelding, de regels en de daarbij behorende toelichting.</text:p>
            <text:p text:style-name="common-al">
            <text:span text:style-name="nadrukvet">Waar is dit terug te vinden?</text:span>
          </text:p>
            <text:p text:style-name="common-al">1. Het TAM-omgevingsplan Hoofdstuk 22a, De Plak 80 Bemmel is digitaal via <text:a xlink:href="http://www.ruimtelijkeplannen.nl/" xlink:type="simple">Externe link:http://www.ruimtelijkeplannen.nl</text:a> onder planidentificatienummer NL.IMRO.1705.326-VG01 of via <text:a xlink:href="https://zoek.officielebekendmakingen.nl/uitgebreidzoeken" xlink:type="simple">https://zoek.officielebekendmakingen.nl/uitgebreidzoeken</text:a> in te zien.</text:p>
            <text:p text:style-name="common-al">2. Een papieren versie ligt bij het Klantcontactcentrum (tijdens de openingstijden) in het gemeentekantoor van Lingewaard aan de Kinkelenburglaan 6 Bemmel.</text:p>
            <text:p text:style-name="common-al">
            <text:span text:style-name="nadrukvet">Wanneer ligt dit ter inzage?</text:span>
          </text:p>
            <text:p text:style-name="common-al">Alle stukken liggen ter inzage van 26 maart 2026 tot en met 6 mei 2026.</text:p>
            <text:p text:style-name="common-al">
            <text:span text:style-name="nadrukvet">Wilt u reageren?</text:span>
          </text:p>
            <text:p text:style-name="common-al">U kunt tot en met woensdag 6 mei 2026 beroep instellen bij de Afdeling bestuursrechtspraak van de Raad van State, Postbus 20019, 2500 EA Den Haag. </text:p>
            <text:p text:style-name="common-al">Heeft u geen zienswijze ingediend tegen het ontwerpplan dan kunt u alleen beroep instellen tegen de aangebrachte wijziging en alleen als u belanghebbende bent.</text:p>
            <text:p text:style-name="common-al">
            <text:span text:style-name="nadrukvet">Plan in werking?</text:span>
          </text:p>
            <text:list text:style-name="id1-3-2-1-1-21">
              <text:list-item text:style-override="id1-3-2-1-1-21-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21-2">
                <text:number>2.</text:number>
                <text:p text:style-name="al">Voor het instellen van beroep of het aanvragen van een voorlopige voorziening is griffierecht verschuldigd.</text:p>
              </text:list-item>
              <text:list-item text:style-override="id1-3-2-1-1-21-3">
                <text:number>3.</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common-al">Ons Klantcontactcentrum is op werkdagen bereikbaar. U kunt bellen naa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5 maart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2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6-VG01</meta:user-defined>
    <meta:user-defined meta:name="OVERHEIDop.Plansoort/OVERHEIDop.plansoort">bestemmings- of omgevingsplan</meta:user-defined>
    <meta:user-defined meta:name="DCTERMS.abstract">De Plak 80 Bemmel wijzigen van 'bedrijf" naar 'Wonen'. </meta:user-defined>
    <dc:language>nl</dc:language>
    <meta:user-defined meta:name="OVERHEIDop.locatietype/OVERHEIDop.gebiedsmarkering">Adres</meta:user-defined>
    <meta:user-defined meta:name="DC.title">Gewijzigd vastgesteld TAM-omgevingsplan Hoofdstuk 22a, De Plak 80 Bemmel</meta:user-defined>
    <meta:user-defined meta:name="DCTERMS.W3CDTF/DCTERMS.available">2026-03-25</meta:user-defined>
    <meta:user-defined meta:name="DCTERMS.W3CDTF/OVERHEIDop.jaargang">2026</meta:user-defined>
    <meta:user-defined meta:name="OVERHEIDop.publicationIssue">132221</meta:user-defined>
    <meta:user-defined meta:name="OVERHEIDop.GmbID/DC.identifier">gmb-2026-132221</meta:user-defined>
    <meta:user-defined meta:name="OVERHEIDop.versieInformatie"/>
  </office:meta>
</office:document-meta>
</file>