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 </text:p>
      <text:section text:name="regeling_id1-3-2" text:style-name="regeling">
        <text:section text:name="aanhef_id1-3-2-1" text:style-name="aanhef">
          <text:section text:name="preambule_id1-3-2-1-1" text:style-name="preambule">
            <text:p text:style-name="al">Publicatiedatum: 14 januari 2026 (reageren binnen 20 kalenderdagen) </text:p>
            <text:p text:style-name="al">Aanleiding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hierna te noemen: de Gemeente, is voornemens een overeenkomst tot grondverkoop aan te gaan met een reeds gevormde CPO-groep uit Nieuw Heeten. Het gaat om drie bouwpercelen aan de Oude Holterweg te Nieuw Heeten (kadastraal bekend als gemeente Raalte, sectie H, nummer 8027 (gedeeltelijk) met betrekking tot een gedeelte groot circa 15 are en 24 centiare, hierna te noemen: de Percelen, ten behoeve van de realisatie van 3 vrijstaande levensloopbestendige woningen met minimaal een (ouder)slaapkamer en een (eventueel voorbereide) badkamer op de begane grond. </text:p>
            <text:p text:style-name="al">Naar het oordeel van de gemeente is de CPO-groep de enige serieuze gegadigde die in aanmerking komt voor aankoop van de Percelen.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7">
              <text:list-item text:style-override="id1-3-2-1-1-7-1">
                <text:number>1.</text:number>
                <text:p text:style-name="al">Criterium 1: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1-1-7-2">
                <text:number>2.</text:number>
                <text:p text:style-name="al">Criterium 2: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 </text:p>
              </text:list-item>
              <text:list-item text:style-override="id1-3-2-1-1-7-3">
                <text:number>3.</text:number>
                <text:p text:style-name="al">Criterium 3: de CPO-groep is bereid om 3 levensloopbestendige woningen te realiseren (hierbij geldt een zelfbewoningsplicht van 2 jaar), met minimaal een (ouder)slaapkamer en een (eventueel voorbereide) badkamer op de begane grond. De CPO-groep zal ervoor zorgdragen dat er 3 deelnemers zijn; </text:p>
              </text:list-item>
              <text:list-item text:style-override="id1-3-2-1-1-7-4">
                <text:number>4.</text:number>
                <text:p text:style-name="al">Criterium 4: de CPO-groep is bereid 1.524 m² bouwrijpe grond af te nemen; </text:p>
              </text:list-item>
              <text:list-item text:style-override="id1-3-2-1-1-7-5">
                <text:number>5.</text:number>
                <text:p text:style-name="al">Criterium 5: de CPO-groep ontwikkelt één gezamenlijk totaalplan. Per vrijstaande woning dienen er twee parkeerplaatsen op eigen terrein te worden gerealiseerd; </text:p>
              </text:list-item>
              <text:list-item text:style-override="id1-3-2-1-1-7-6">
                <text:number>6.</text:number>
                <text:p text:style-name="al">Criterium 6: bij de waardering van verschillende initiatieven wordt aan een CPO-groep die in staat is een project te realiseren ten behoeve van deelnemers met aantoonbare binding met Nieuw Heeten een hogere score toegekend, gezien de gemeentelijke doelstellingen om senioren uit eigen dorp de mogelijkheid te geven in het eigen dorp te kunnen blijven wonen of ernaar terug te keren. De CPO-groep voldoet met het plan aan deze doelstelling. </text:p>
              </text:list-item>
              <text:list-item text:style-override="id1-3-2-1-1-7-7">
                <text:number>7.</text:number>
                <text:p text:style-name="al">Criterium 7: bij de waardering van verschillende initiatieven wordt aan een CPO-groep die in staat is een project te realiseren ten behoeve van de huisvesting van ‘senioren’ een hogere score toegekend. De CPO-groep voldoet met het plan aan deze doelstelling. </text:p>
              </text:list-item>
              <text:list-item text:style-override="id1-3-2-1-1-7-8">
                <text:number>8.</text:number>
                <text:p text:style-name="al">Criterium 8: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 </text:p>
              </text:list-item>
            </text:list>
            <text:p text:style-name="al">Gelet op het voorgaande is de Gemeente van oordeel dat er op grond van objectieve, redelijke en toetsbare criteria slechts één serieuze gegadigde in aanmerking komt voor het aangaan van de koopovereenkomst voor de Percelen, namelijk de CPO-groep. Ten overvloede zij erop gewezen dat de Gemeente daarbij een ruime mate van beleidsvrijheid toekomt. </text:p>
            <text:p text:style-name="al">Indien u echter meent dat u op grond van voornoemde criteria ook als gegadigde in aanmerking komt en u bovendien in staat en bereid bent om de Percelen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De Gemeente zal na een wachttijd van minimaal twintig kalenderdagen na de datum van deze publicatie uitvoering geven aan haar voornemen. Als u daar vragen of opmerkingen over heeft, kunt u contact opnemen via het emailadres <text:a xlink:href="mailto:Info.Bouwkavels@raalte.nl" xlink:type="simple">Info.Bouwkavels@raalte.nl</text:a>. </text:p>
            <text:p text:style-name="al">Met deze publicatie geeft de Gemeente uitvoering aan het arrest van de Hoge Raad van 26 november 2021 (ECLI:NL:HR:2021:1778).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2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oornemen tot uitgifte van gemeentegronden gemeente Raalte</meta:user-defined>
    <meta:user-defined meta:name="DCTERMS.W3CDTF/DCTERMS.available">2026-01-14</meta:user-defined>
    <meta:user-defined meta:name="DCTERMS.W3CDTF/OVERHEIDop.jaargang">2026</meta:user-defined>
    <meta:user-defined meta:name="OVERHEIDop.publicationIssue">13222</meta:user-defined>
    <meta:user-defined meta:name="OVERHEIDop.GmbID/DC.identifier">gmb-2026-13222</meta:user-defined>
    <meta:user-defined meta:name="OVERHEIDop.versieInformatie"/>
  </office:meta>
</office:document-meta>
</file>