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collecte ten behoeve van Lichtpunt Twenterand van 24-08-2026 t/m 29-08-2026, ontvangen op 11-03-2026, zaaknummer TR-Z2026-0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collecte ten behoeve van Lichtpunt Twenterand van 24-08-2026 t/m 29-08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2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599</meta:user-defined>
    <meta:user-defined meta:name="DCTERMS.abstract">collecte ten behoeve van Lichtpunt Twenterand van 24-08-2026 t/m 29-08-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 collecte ten behoeve van Lichtpunt Twenterand van 24-08-2026 t/m 29-08-2026, ontvangen op 11-03-2026, zaaknummer TR-Z2026-00059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12</meta:user-defined>
    <meta:user-defined meta:name="OVERHEIDop.GmbID/DC.identifier">gmb-2026-132212</meta:user-defined>
    <meta:user-defined meta:name="OVERHEIDop.versieInformatie"/>
  </office:meta>
</office:document-meta>
</file>