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dastraal K3562, Nieuwkuijk, bouwen twee appartementengebouwen (70 woningen) met halfverdiepte stallings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maart 2026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70 appartementen (fase 2), bestaande uit twee blokken (blok 3 bevat 27 appartementen en blok 4 bevat 43 appartementen) met een half verdiepte kelder voorzien van parkeerplaatsen, buitenbergingen en een in- en uitrit aan/op Landgoed Steenenburg kadastraal K3562 in Nieuwkuijk. De vergunning is verzonden op 12 maart 2026 en bij de gemeente bekend onder nummer 21864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86435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kadastraal K3562, Nieuwkuijk, bouwen twee appartementengebouwen (70 woningen) met halfverdiepte stallingsgarage en aanleggen in- en uitri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210</meta:user-defined>
    <meta:user-defined meta:name="OVERHEIDop.GmbID/DC.identifier">gmb-2026-132210</meta:user-defined>
    <meta:user-defined meta:name="OVERHEIDop.versieInformatie"/>
  </office:meta>
</office:document-meta>
</file>