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nietsteen 50, 3991 ZG Houten, verleende omgevingsvergunning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0753 verleend. De gemeente geeft hiermee toestemming voor het kappen van zeven bomen aan Granietsteen 50, 3991 ZG Houten. </text:p>
            <text:p text:style-name="common-al">
            
          </text:p>
            <text:p text:style-name="common-al">De verzenddatum van het besluit is 18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vier weken en één dag na verzenddatum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22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0753</meta:user-defined>
    <dc:language>nl</dc:language>
    <meta:user-defined meta:name="OVERHEIDop.locatietype/OVERHEIDop.gebiedsmarkering">Punt</meta:user-defined>
    <meta:user-defined meta:name="DC.title">Houten, Granietsteen 50, 3991 ZG Houten, verleende omgevingsvergunning kappen zeven bo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08</meta:user-defined>
    <meta:user-defined meta:name="OVERHEIDop.GmbID/DC.identifier">gmb-2026-132208</meta:user-defined>
    <meta:user-defined meta:name="OVERHEIDop.versieInformatie"/>
  </office:meta>
</office:document-meta>
</file>