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iemeyerstraat 1539, Hoofddorp - het uitbreiden en intern herinrichten van het operationele Medisch Centrum Hyde 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reiden en intern herinrichten van het operationele Medisch Centrum Hyde Park</text:p>
            <text:p text:style-name="common-al">Aanvrager: Cura fysiotherapie</text:p>
            <text:p text:style-name="common-al">Zaaknummer: OD2026-0015531</text:p>
            <text:p text:style-name="common-al">DSO nummer: 2026030400933</text:p>
            <text:p text:style-name="common-al">Ontvangstdatum aanvraag: 04-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20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0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0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15531</meta:user-defined>
    <meta:user-defined meta:name="DCTERMS.abstract">het uitbreiden en intern herinrichten van het operationele Medisch Centrum Hyde P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iemeyerstraat 1539, Hoofddorp - het uitbreiden en intern herinrichten van het operationele Medisch Centrum Hyde Park</meta:user-defined>
    <meta:user-defined meta:name="DCTERMS.W3CDTF/DCTERMS.available">2026-03-20</meta:user-defined>
    <meta:user-defined meta:name="DCTERMS.W3CDTF/OVERHEIDop.jaargang">2026</meta:user-defined>
    <meta:user-defined meta:name="OVERHEIDop.publicationIssue">132200</meta:user-defined>
    <meta:user-defined meta:name="OVERHEIDop.GmbID/DC.identifier">gmb-2026-132200</meta:user-defined>
    <meta:user-defined meta:name="OVERHEIDop.versieInformatie"/>
  </office:meta>
</office:document-meta>
</file>