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Fleringen, Oldenzaalseweg 141: bouwen 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Fleringen, Oldenzaalseweg 141 </text:p>
            <text:p text:style-name="common-al">
            <text:span text:style-name="nadrukvet">Project:</text:span> het bouwen van een berging</text:p>
            <text:p text:style-name="common-al">
            <text:span text:style-name="nadrukvet">Verzonden: </text:span>18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219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329</meta:user-defined>
    <meta:user-defined meta:name="DCTERMS.abstract">het bouwen van een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Fleringen, Oldenzaalseweg 141: bouwen  berg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2196</meta:user-defined>
    <meta:user-defined meta:name="OVERHEIDop.GmbID/DC.identifier">gmb-2026-132196</meta:user-defined>
    <meta:user-defined meta:name="OVERHEIDop.versieInformatie"/>
  </office:meta>
</office:document-meta>
</file>