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Olmenlaan 4, 3833AV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6-00000155 voor een Aanvraag beschikking behandelen op locatie Olmenlaan 4, 3833AV Leusden. De vergunning is Akkoord. Het besluit betreft het renoveren van de gevel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8 maart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219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55</meta:user-defined>
    <meta:user-defined meta:name="DCTERMS.abstract">Betreft: Beschikking op aanvraag op locatie Olmenlaan 4, 3833AV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Olmenlaan 4, 3833AV Leusd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95</meta:user-defined>
    <meta:user-defined meta:name="OVERHEIDop.GmbID/DC.identifier">gmb-2026-132195</meta:user-defined>
    <meta:user-defined meta:name="OVERHEIDop.versieInformatie"/>
  </office:meta>
</office:document-meta>
</file>