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het Bevrijdings event op 5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Winkelcentrum De Hamershof te Leusden.</text:p>
            <text:p text:style-name="common-al">Omschrijving: Het Bevrijdings event op 5 mei 2026 in Winkelcentrum De Hamershof te Leusden.</text:p>
            <text:p text:style-name="common-al">Zaaknummer: Z2026-00000085.</text:p>
            <text:p text:style-name="common-al">Datum besluit verzonden/bekendmaking: 18 maart 2026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219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9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9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00085</meta:user-defined>
    <dc:language>nl</dc:language>
    <meta:user-defined meta:name="OVERHEIDop.locatietype/OVERHEIDop.gebiedsmarkering">Buurt</meta:user-defined>
    <meta:user-defined meta:name="DC.title">Kennisgeving besluit evenementenvergunning verleend voor het Bevrijdings event op 5 mei 2026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194</meta:user-defined>
    <meta:user-defined meta:name="OVERHEIDop.GmbID/DC.identifier">gmb-2026-132194</meta:user-defined>
    <meta:user-defined meta:name="OVERHEIDop.versieInformatie"/>
  </office:meta>
</office:document-meta>
</file>