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5.40 Omgevingswet), Hooglandstraat 2,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Hooglandstraat 2, 5045CM Tilburg</text:span>
          </text:p>
            <text:p text:style-name="common-al">De gemeente Tilburg heeft op 18 maart 2026 het besluit genomen om de omgevingsvergunning voor locatie Hooglandstraat 2, 5045CM Tilburg de vergunning ambtshalve in te trekken. De te wijzigen omgevingsvergunning is geregistreerd onder zaaknummer Z2026-00003374.</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29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1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4</meta:user-defined>
    <meta:user-defined meta:name="DCTERMS.abstract">Z2026-00003374 - Schorsen of intrekken vergunning, certificaat of erkenning</meta:user-defined>
    <dc:language>nl</dc:language>
    <meta:user-defined meta:name="OVERHEIDop.locatietype/OVERHEIDop.gebiedsmarkering">Punt</meta:user-defined>
    <meta:user-defined meta:name="DC.title">Besluit ambtshalve Intrekken omgevingsvergunning (art. 5.40 Omgevingswet), Hooglandstraat 2, 5045CM Tilburg</meta:user-defined>
    <meta:user-defined meta:name="DCTERMS.W3CDTF/DCTERMS.available">2026-03-20</meta:user-defined>
    <meta:user-defined meta:name="DCTERMS.W3CDTF/OVERHEIDop.jaargang">2026</meta:user-defined>
    <meta:user-defined meta:name="OVERHEIDop.publicationIssue">132193</meta:user-defined>
    <meta:user-defined meta:name="OVERHEIDop.GmbID/DC.identifier">gmb-2026-132193</meta:user-defined>
    <meta:user-defined meta:name="OVERHEIDop.versieInformatie"/>
  </office:meta>
</office:document-meta>
</file>