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lachdrompel 37, 8532 BW Lemmer: verleende omgevingsvergunning vervangen van de walbeschoeiing. (Z.879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lachdrompel 37, 8532 BW Lemmer reguliere procedure</text:span>
          </text:p>
            <text:p text:style-name="common-al">Op 16 maart 2026 is een omgevingsvergunning verleend voor de Slachdrompel 37, 8532 BW Lemmer. De vergunning omvat het vervangen van de walbeschoei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219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9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9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9057</meta:user-defined>
    <dc:language>nl</dc:language>
    <meta:user-defined meta:name="OVERHEIDop.locatietype/OVERHEIDop.gebiedsmarkering">Punt</meta:user-defined>
    <meta:user-defined meta:name="DC.title">Slachdrompel 37, 8532 BW Lemmer: verleende omgevingsvergunning vervangen van de walbeschoeiing. (Z.879057)</meta:user-defined>
    <meta:user-defined meta:name="DCTERMS.W3CDTF/DCTERMS.available">2026-03-20</meta:user-defined>
    <meta:user-defined meta:name="DCTERMS.W3CDTF/OVERHEIDop.jaargang">2026</meta:user-defined>
    <meta:user-defined meta:name="OVERHEIDop.publicationIssue">132192</meta:user-defined>
    <meta:user-defined meta:name="OVERHEIDop.GmbID/DC.identifier">gmb-2026-132192</meta:user-defined>
    <meta:user-defined meta:name="OVERHEIDop.versieInformatie"/>
  </office:meta>
</office:document-meta>
</file>