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reekrijk Kavel 12 te Assendelft - bouwen van een woning (kavel 12)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9011 - bouwen van een woning (kavel 12) met uitweg -  - op de locatie Kreekrijk Kavel 12 te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Uitweg maken, hebben of veranderen of het gebruik daarvan veranderen - Verleend</text:p>
              </text:list-item>
            </text:list>
            <text:p text:style-name="common-al">
            
          </text:p>
            <text:p text:style-name="common-al">Besluit verzonden: 18-03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18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11</meta:user-defined>
    <dc:language>nl</dc:language>
    <meta:user-defined meta:name="OVERHEIDop.locatietype/OVERHEIDop.gebiedsmarkering">Vlak</meta:user-defined>
    <meta:user-defined meta:name="DC.title">Besluit op aanvraag omgevingsvergunning - Kreekrijk Kavel 12 te Assendelft - bouwen van een woning (kavel 12) met uitwe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189</meta:user-defined>
    <meta:user-defined meta:name="OVERHEIDop.GmbID/DC.identifier">gmb-2026-132189</meta:user-defined>
    <meta:user-defined meta:name="OVERHEIDop.versieInformatie"/>
  </office:meta>
</office:document-meta>
</file>