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chiedamseweg 55 8, 3134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tabakswinkel</text:p>
            <text:p text:style-name="common-al">Met de adressering			: Schiedamseweg 55 8, 3134 BB Vlaardingen</text:p>
            <text:p text:style-name="common-al">Kenmerk							: 1068956 / 2026021101310</text:p>
            <text:p text:style-name="common-al">Type aanvraag				: Omgevingsvergunning regulier [Omgevingswet]</text:p>
            <text:p text:style-name="common-al">Datum ontvangst				: 11-02-2026</text:p>
            <text:p text:style-name="common-al">Datum beschikking			: 18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1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56</meta:user-defined>
    <dc:language>nl</dc:language>
    <meta:user-defined meta:name="OVERHEIDop.locatietype/OVERHEIDop.gebiedsmarkering">Punt</meta:user-defined>
    <meta:user-defined meta:name="DC.title">Vergunning verleend: Schiedamseweg 55 8, 3134 BB Vlaard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88</meta:user-defined>
    <meta:user-defined meta:name="OVERHEIDop.GmbID/DC.identifier">gmb-2026-132188</meta:user-defined>
    <meta:user-defined meta:name="OVERHEIDop.versieInformatie"/>
  </office:meta>
</office:document-meta>
</file>