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achvolleybal 6 t/m 13 juli 2026 Elspeterweg 1 Udde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3-2026</text:p>
            <text:p text:style-name="common-al">Omschrijving: Beachvolleybal</text:p>
            <text:p text:style-name="common-al">Locatie: Elspeterweg 1, 3888 MS Uddel</text:p>
            <text:p text:style-name="common-al">Zaaknummer: 02006138966</text:p>
            <text:p text:style-name="common-al">Datum evenement: 6 tot en met 13 juli 2026</text:p>
            <text:p text:style-name="last-al">Tijdstip evenement: 18:00 -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18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8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8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38966</meta:user-defined>
    <dc:language>nl</dc:language>
    <meta:user-defined meta:name="OVERHEIDop.locatietype/OVERHEIDop.gebiedsmarkering">Punt</meta:user-defined>
    <meta:user-defined meta:name="DC.title">Aanvraag evenementenvergunning beachvolleybal 6 t/m 13 juli 2026 Elspeterweg 1 Uddel</meta:user-defined>
    <meta:user-defined meta:name="DCTERMS.W3CDTF/DCTERMS.available">2026-03-20</meta:user-defined>
    <meta:user-defined meta:name="DCTERMS.W3CDTF/OVERHEIDop.jaargang">2026</meta:user-defined>
    <meta:user-defined meta:name="OVERHEIDop.publicationIssue">132186</meta:user-defined>
    <meta:user-defined meta:name="OVERHEIDop.GmbID/DC.identifier">gmb-2026-132186</meta:user-defined>
    <meta:user-defined meta:name="OVERHEIDop.versieInformatie"/>
  </office:meta>
</office:document-meta>
</file>