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ge Licht 18, 3894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6</text:span> een besluit genomen op de aanvraag met zaaknummer 00500000102792 voor het bouwen van een carport op locatie Hoge Licht 18, 3894 K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1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792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aanvraag omgevingsvergunning, Hoge Licht 18, 3894 KG Zeewo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84</meta:user-defined>
    <meta:user-defined meta:name="OVERHEIDop.GmbID/DC.identifier">gmb-2026-132184</meta:user-defined>
    <meta:user-defined meta:name="OVERHEIDop.versieInformatie"/>
  </office:meta>
</office:document-meta>
</file>