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Hoefstraat 235, 5014NL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op 18 maart 2026 het besluit genomen voor intrekken van de omgevingsvergunning voor locatie Hoefstraat 235, 5014NL Tilburg. De te wijzigen omgevingsvergunning is geregistreerd onder zaaknummer Z2026-00001346 en betreft:</text:p>
            <text:p text:style-name="common-al">- (ver)bouwen van een bouwwerk</text:p>
            <text:p text:style-name="common-al">
            <text:span text:style-name="nadrukvet">Bent u het niet eens met het wijzigen van de vergunning?</text:span>
          </text:p>
            <text:p text:style-name="common-al">U kunt de gemeente Tilburg tot 29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1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6</meta:user-defined>
    <meta:user-defined meta:name="DCTERMS.abstract">Z2026-00001346 - Schorsen of intrekken vergunning, certificaat of erkenning</meta:user-defined>
    <dc:language>nl</dc:language>
    <meta:user-defined meta:name="OVERHEIDop.locatietype/OVERHEIDop.gebiedsmarkering">Punt</meta:user-defined>
    <meta:user-defined meta:name="DC.title">Besluit ambtshalve intrekken omgevingsvergunning (art. 2.1 en 2.2 Wet Algemene Bepaling Omgevingsrecht), Hoefstraat 235, 5014NL Tilburg</meta:user-defined>
    <meta:user-defined meta:name="DCTERMS.W3CDTF/DCTERMS.available">2026-03-20</meta:user-defined>
    <meta:user-defined meta:name="DCTERMS.W3CDTF/OVERHEIDop.jaargang">2026</meta:user-defined>
    <meta:user-defined meta:name="OVERHEIDop.publicationIssue">132178</meta:user-defined>
    <meta:user-defined meta:name="OVERHEIDop.GmbID/DC.identifier">gmb-2026-132178</meta:user-defined>
    <meta:user-defined meta:name="OVERHEIDop.versieInformatie"/>
  </office:meta>
</office:document-meta>
</file>