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opbouw aan Eikenlaan 12 3749AG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3-2026 een aanvraag voor een omgevingsvergunning ontvangen. De vergunning is aangevraagd voor plaatsen van een dakopbouw aan Eikenlaan 12 3749AG Lage Vuursche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21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575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dakopbouw aan Eikenlaan 12 3749AG Lage Vuursch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76</meta:user-defined>
    <meta:user-defined meta:name="OVERHEIDop.GmbID/DC.identifier">gmb-2026-132176</meta:user-defined>
    <meta:user-defined meta:name="OVERHEIDop.versieInformatie"/>
  </office:meta>
</office:document-meta>
</file>