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ten behoeve van het opladen van elektrische voertuigen binnen de gemeente Woensdrecht</text:p>
      <text:section text:name="regeling_id1-3-2" text:style-name="regeling">
        <text:section text:name="aanhef_id1-3-2-1" text:style-name="aanhef">
          <text:section text:name="context_id1-3-2-1-1" text:style-name="context">
            <text:p text:style-name="context.al">Datum besluit:  18 maart 2026 </text:p>
            <text:p text:style-name="context.al">Publiceren: ja, officiële bekendmaking</text:p>
            <text:p text:style-name="context.al">Ons kenmerk:  Z26.00352</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Gelet op: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6 van gemeente Woensdrecht.</text:p>
            <text:p text:style-name="considerans.al"/>
            <text:p text:style-name="considerans.al">
            <text:span text:style-name="nadrukvet">
              <text:span text:style-name="nadrukcur">Overwegende dat:</text:span>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de genoemde locaties zijn gelegen binnen de bebouwde kommen van de dorpskernen in de gemeente Woensdrecht en in beheer van de gemeente; </text:p>
            <text:p text:style-name="considerans.al">- het bezit en gebruik van elektrische voertuigen in de gemeente toeneemt en er behoefte ontstaat aan voldoende openbare laadvoorzieningen; </text:p>
            <text:p text:style-name="considerans.al">- elektrisch vervoer bijdraagt aan het verbeteren van de luchtkwaliteit, het milieu en het bevorderen van doelmatig en zuinig energieverbruik;</text:p>
            <text:p text:style-name="considerans.al">- oplaadpunten zijn bedoeld voor algemeen gebruik;</text:p>
            <text:p text:style-name="considerans.al">- het gewenst is om de maatregelen voor de plaatsing van laadpalen gebundeld te nemen in één verzamelverkeersbesluit, ter bevordering van een efficiënte besluitvorming en publicatie;dit besluit strekt tot het verzekeren van een doelmatig gebruik van de weg en het beschermen van het milieu, zoals bedoeld in artikel 2 van de Wegenverkeerswet 1994. </text:p>
            <text:p text:style-name="considerans.al">
            <text:span text:style-name="nadrukvet">
              <text:span text:style-name="nadrukcur"/>
            </text:span>
          </text:p>
            <text:p text:style-name="considerans.al">
            <text:span text:style-name="nadrukvet">
              <text:span text:style-name="nadrukcur">Locaties:</text:span>
            </text:span>
          </text:p>
            <text:p text:style-name="considerans.al">1. Ossendrecht: Schaepmanlaan 21 (2 parkeervakken) </text:p>
            <text:p text:style-name="considerans.al">2. Ossendrecht: Meulenberg 16 (2 parkeervakken) </text:p>
            <text:p text:style-name="considerans.al">3. Huijbergen: Siardus Bogaertslaan 8 (2 parkeervakken) </text:p>
            <text:p text:style-name="considerans.al">4. Hoogerheide: Huijbergseweg 76 (METO) (4 parkeervakken) </text:p>
            <text:p text:style-name="considerans.al">5. Woensdrecht: Fortuinstraat 12 (parkeerplaats) (2 parkeervakken) </text:p>
            <text:p text:style-name="considerans.al"/>
            <text:p text:style-name="considerans.al">
            <text:span text:style-name="nadrukvet">
              <text:span text:style-name="nadrukcur">Belangenafweging: </text:span>
            </text:span>
          </text:p>
            <text:p text:style-name="considerans.al">Het belang van weggebruikers is afgewogen tegen het algemene belang van het faciliteren van elektrisch rijden en het doelmatig gebruik van de beschikbare parkeerruimte. Daarbij is rekening gehouden met de behoefte aan laadmogelijkheden voor elektrische voertuigen enerzijds en het behoud van voldoende parkeergelegenheid voor overige voertuigen anderzijds. Per locatie is beoordeeld dat de parkeerdruk en de verkeersveiligheid het aanwijzen van deze parkeerplaatsen toelaten.</text:p>
            <text:p text:style-name="considerans.al"/>
            <text:p text:style-name="considerans.al">
            <text:span text:style-name="nadrukcur">
              <text:span text:style-name="nadrukvet">Gehoord:</text:span>
            </text:span>
          </text:p>
            <text:p text:style-name="considerans.al">Over deze maatregelen is overleg gepleegd met de politie Zeeland, West-Brabant conform artikel 24 van het Besluit Administratieve Bepalingen inzake het wegverkeer. De politie heeft ingestemd met de voorgenomen maatregelen.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het kader van dit verzamelverkeersbesluit worden binnen de gemeente Woensdrecht parkeervakken aangewezen als parkeergelegenheid ten behoeve van het opladen van elektrische voertuigen, door het plaatsen van het verkeersbord E8c uit bijlage 1 van het RVV 1990, met onderbord ter aanduiding van de parkeervakken. </text:p>
            <text:p text:style-name="common-al"/>
            <text:p text:style-name="last-al">Het college van burgemeester en wethouders van de gemeente Woensdrecht.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Teammanager Leefomgeving </text:span>
            <text:span text:style-name="achternaam"/>
          </text:span></text:p>
          </text:section>
          <text:section text:name="ondertekening_id1-3-2-3-2">
            <text:p><text:span text:style-name="ondertekening_naam">
            <text:span text:style-name="voornaam"> mr. H.J. (Heidy) van Blitterswijk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1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len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parkeergelegenheden ten behoeve van het opladen van elektrische voertuigen binnen de gemeente Woensdrecht</meta:user-defined>
    <meta:user-defined meta:name="DCTERMS.W3CDTF/DCTERMS.available">2026-03-20</meta:user-defined>
    <meta:user-defined meta:name="DCTERMS.W3CDTF/OVERHEIDop.jaargang">2026</meta:user-defined>
    <meta:user-defined meta:name="OVERHEIDop.publicationIssue">132173</meta:user-defined>
    <meta:user-defined meta:name="OVERHEIDop.GmbID/DC.identifier">gmb-2026-132173</meta:user-defined>
    <meta:user-defined meta:name="OVERHEIDop.versieInformatie"/>
  </office:meta>
</office:document-meta>
</file>