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 8, 8484RV, Drunen, plaatsen erfafscheidingen en poort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maart 2026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/>
            <text:p text:style-name="common-al">Voor het plaatsen van erfafscheidingen en poorten en het aanleggen van een in- en uitrit aan de Industrieweg  8 in Drunen. De vergunning is verzonden op 13 maart 2026 en bij de gemeente bekend onder nummer 21406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140632 </meta:user-defined>
    <dc:language>nl</dc:language>
    <meta:user-defined meta:name="OVERHEIDop.locatietype/OVERHEIDop.gebiedsmarkering">Adres</meta:user-defined>
    <meta:user-defined meta:name="DC.title">Gemeente Heusden - Omgevingsvergunning verleend - Industrieweg  8, 8484RV, Drunen, plaatsen erfafscheidingen en poorten en aanleggen in- en uitri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172</meta:user-defined>
    <meta:user-defined meta:name="OVERHEIDop.GmbID/DC.identifier">gmb-2026-132172</meta:user-defined>
    <meta:user-defined meta:name="OVERHEIDop.versieInformatie"/>
  </office:meta>
</office:document-meta>
</file>