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datum voor het plaatsen van een steiger van de periode 1 t/m 30 april 2026 naar de periode 1 t/m 31 mei 2026 aan Binnenpoor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ing datum bij Vergunning verleend voor het plaatsen van een steiger aan de Binnenpoort 13 van in de periode 1 t/m 30 april 2026 naar in de periode 1 t/m 31 mei 2026.</text:p>
            <text:p text:style-name="common-al">Verzenddatum: 6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21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passen van de datum voor het plaatsen van een steiger van de periode 1 t/m 30 april 2026 naar de periode 1 t/m 31 mei 2026 aan Binnenpoort 13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63</meta:user-defined>
    <meta:user-defined meta:name="OVERHEIDop.GmbID/DC.identifier">gmb-2026-132163</meta:user-defined>
    <meta:user-defined meta:name="OVERHEIDop.versieInformatie"/>
  </office:meta>
</office:document-meta>
</file>