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45497     Gemeenteblad: 2026, nr.</text:p>
            <text:p text:style-name="common-al">Onderwerp: Tijdelijke verkeersmaatregelen op diverse straten in Druten i.v.m. evenement gala optocht Pax.</text:p>
            <text:p text:style-name="common-al"/>
            <text:p text:style-name="common-al">Burgemeester en wethouders van Drut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8 van de WVW;</text:p>
              </text:list-item>
              <text:list-item text:style-override="id1-3-2-2-1-7-3">
                <text:number>•</text:number>
                <text:p text:style-name="al">artikel 15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18 maart 2026 positief is geadviseerd. </text:p>
              </text:list-item>
              <text:list-item text:style-override="id1-3-2-2-1-7-6">
                <text:number/>
                <text:p text:style-name="al"/>
              </text:list-item>
            </text:list>
            <text:p text:style-name="common-al">
            <text:span text:style-name="nadrukvet">Overwegende dat:</text:span>
          </text:p>
            <text:p text:style-name="common-al">• op vrijdag 29 mei het Pax een gala organiseert dat plaatsvindt in Druten;</text:p>
            <text:p text:style-name="common-al">• een galastoet (optocht) voor auto’s met deelnemers aan het gala vanaf 17:00 een route door het centrum rijdt;</text:p>
            <text:p text:style-name="common-al">• deze optocht met ingang van 2013 in Druten succesvol wordt georganiseerd;</text:p>
            <text:p text:style-name="common-al">• dat deze galastoet op veel toeschouwers langs de weg kan rekenen;</text:p>
            <text:p text:style-name="common-al">• het wenselijk is dat verkeersdeelnemers deze optocht niet hinderen en zelf ook zo weinig mogelijk hinder ondervinden;</text:p>
            <text:p text:style-name="common-al">• het noodzakelijk is verkeersmaatregelen te nemen voor het houden van de galastoet en voor het verkeersveilige verloop daarvan;</text:p>
            <text:p text:style-name="common-al">• de route de volgende wegen betreft: Heersweg, Kattenburg, Hogestraat, Raadhuisstraat (voor oversteek van Hogestraat naar Heuvel), Heuvel, Heemradenstraat, Dijkgraafstraat en tijdelijke weg langs de bouwplaats richting de Raadhuisstraat;</text:p>
            <text:p text:style-name="common-al">• een aantal wegen moeten worden afgesloten voor de duur van de optocht;</text:p>
            <text:p text:style-name="common-al">• het afsluiten van de wegen zich beperkt tot de wegen waar de galastoet wordt opgesteld en waar de route overheen loopt;</text:p>
            <text:p text:style-name="common-al">• voor de op- en afbouw van de verkeersmaatregelen ongeveer 2 uur voor en na het evenement nodig is;</text:p>
            <text:p text:style-name="common-al">• de volgende wegen tijdelijk voor de duur van de optocht, inclusief op- en afbouw van 15:00 tot 20:30 worden afgesloten:</text:p>
            <text:list text:style-name="id1-3-2-2-1-20">
              <text:list-item text:style-override="id1-3-2-2-1-20-1">
                <text:number>•</text:number>
                <text:p text:style-name="al">Heersweg (van kruising Westerhout tot kruising Kloosterlaan);</text:p>
              </text:list-item>
              <text:list-item text:style-override="id1-3-2-2-1-20-2">
                <text:number>•</text:number>
                <text:p text:style-name="al">Kattenburg (van kruising Kloosterlaan tot kruising Hogestraat);</text:p>
              </text:list-item>
              <text:list-item text:style-override="id1-3-2-2-1-20-3">
                <text:number>•</text:number>
                <text:p text:style-name="al">Hogestraat (van kruising Kattenburg tot kruising Raadhuisstraat);</text:p>
              </text:list-item>
              <text:list-item text:style-override="id1-3-2-2-1-20-4">
                <text:number>•</text:number>
                <text:p text:style-name="al">Heuvel (van kruising Raadhuisstraat tot kruising Heemradenstraat);</text:p>
              </text:list-item>
              <text:list-item text:style-override="id1-3-2-2-1-20-5">
                <text:number>•</text:number>
                <text:p text:style-name="al">Heemradenstraat (van kruising Heuvel tot kruising Dijkgraafstraat);</text:p>
              </text:list-item>
              <text:list-item text:style-override="id1-3-2-2-1-20-6">
                <text:number>•</text:number>
                <text:p text:style-name="al">Dijkgraafstraat (van kruising Heemradenstraat tot kruising tijdelijke bouw weg);</text:p>
              </text:list-item>
              <text:list-item text:style-override="id1-3-2-2-1-20-7">
                <text:number>•</text:number>
                <text:p text:style-name="al">Raadhuisstraat (van kruising Van Heemstraweg tot kruising tijdelijke bouw weg).</text:p>
              </text:list-item>
            </text:list>
            <text:p text:style-name="common-al">• voor de doorgang van hulpdiensten de route te allen tijde te doorkruisen is;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33">
              <text:list-item text:style-override="id1-3-2-2-1-33-1">
                <text:number>I.</text:number>
                <text:p text:style-name="al">door plaatsing van verkeersbord C01 (gesloten in beide richtingen voor voertuigen, ruiters en geleiders van rij- of trekdieren of vee), volgens bijlage 1 van het RVV 1990, de hieronder genoemde wegen afgesloten te verklaren voor alle bestuurders op 29 mei van 15:00 tot 20:30 of eerder of later indien de omstandigheden hier aanleiding toe geven:</text:p>
                <text:list text:style-name="id1-3-2-2-1-33-1-3">
                  <text:list-item text:style-override="id1-3-2-2-1-33-1-3-1">
                    <text:number>a.</text:number>
                    <text:p text:style-name="al">Heersweg (van kruising Westerhout tot kruising Kloosterlaan);</text:p>
                  </text:list-item>
                  <text:list-item text:style-override="id1-3-2-2-1-33-1-3-2">
                    <text:number>b.</text:number>
                    <text:p text:style-name="al">Kattenburg (van kruising Kloosterlaan tot kruising Hogestraat);</text:p>
                  </text:list-item>
                  <text:list-item text:style-override="id1-3-2-2-1-33-1-3-3">
                    <text:number>c.</text:number>
                    <text:p text:style-name="al">Hogestraat (van kruising Kattenburg tot kruising Raadhuisstraat);</text:p>
                  </text:list-item>
                  <text:list-item text:style-override="id1-3-2-2-1-33-1-3-4">
                    <text:number>d.</text:number>
                    <text:p text:style-name="al">Heuvel (van kruising Raadhuisstraat tot kruising Heemradenstraat);</text:p>
                  </text:list-item>
                  <text:list-item text:style-override="id1-3-2-2-1-33-1-3-5">
                    <text:number>e.</text:number>
                    <text:p text:style-name="al">Heemradenstraat (van kruising Heuvel tot kruising Dijkgraafstraat);</text:p>
                  </text:list-item>
                  <text:list-item text:style-override="id1-3-2-2-1-33-1-3-6">
                    <text:number>f.</text:number>
                    <text:p text:style-name="al">Dijkgraafstraat (van kruising Heemradenstraat tot kruising tijdelijke bouw weg);</text:p>
                  </text:list-item>
                  <text:list-item text:style-override="id1-3-2-2-1-33-1-3-7">
                    <text:number>g.</text:number>
                    <text:p text:style-name="al">Raadhuisstraat (van kruising Van Heemstraweg tot kruising tijdelijke bouw weg).</text:p>
                  </text:list-item>
                </text:list>
              </text:list-item>
              <text:list-item text:style-override="id1-3-2-2-1-33-2">
                <text:number>II.</text:number>
                <text:p text:style-name="al">e.e.a. conform de bijbehorende situatietekening in bijlage 1.</text:p>
              </text:list-item>
            </text:list>
            <text:p text:style-name="common-al"/>
            <text:p text:style-name="common-al">Namens het college van burgemeester en wethouders van Druten,</text:p>
            <text:p text:style-name="common-al"/>
            <text:p text:style-name="common-al">Margriet de Jong</text:p>
            <text:p text:style-name="common-al">Beleidsmedewerker fysieke leefomgeving, team gebiedsinrichting</text:p>
            <text:p text:style-name="common-al">Datum: 18 maart 2026</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p text:style-name="common-al">
            <text:span text:style-name="nadrukvet">Bezwaar maken?</text:span>
          </text:p>
            <text:p text:style-name="common-al">Zie bijlage 3 bezwaarschriftbijsluiter.</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Raadpleeg hiervoor de volgende link: Zoeken in alle documenten | Overheid.nl &gt; Officiële bekendmakingen  </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common-al"/>
            <text:p text:style-name="common-al"/>
            <text:p text:style-name="last-al"/>
            <text:list text:style-name="id1-3-2-2-1-59">
              <text:list-item text:style-override="id1-3-2-2-1-59-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216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6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6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ruten - Tijdelijke verkeersmaatregelen i.v.m. evenement gala optocht Pax - Op diverse straten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45497</meta:user-defined>
    <meta:user-defined meta:name="DCTERMS.abstract">Tijdelijke verkeersmaatregelen op diverse straten in Druten i.v.m. evenement gala optocht Pax.</meta:user-defined>
    <meta:user-defined meta:name="OVERHEIDop.verkeersbordcode">C1</meta:user-defined>
    <dc:language>nl</dc:language>
    <meta:user-defined meta:name="OVERHEIDop.locatietype/OVERHEIDop.gebiedsmarkering">Vlak</meta:user-defined>
    <meta:user-defined meta:name="DC.title">Verkeersbesluit</meta:user-defined>
    <meta:user-defined meta:name="DCTERMS.W3CDTF/DCTERMS.available">2026-03-20</meta:user-defined>
    <meta:user-defined meta:name="OVERHEIDop.externeBijlage">Situatietekening|exb-2026-10120</meta:user-defined>
    <meta:user-defined meta:name="OVERHEIDop.externeBijlage">Advies politie-eenheid Oost-Nederland|exb-2026-10121</meta:user-defined>
    <meta:user-defined meta:name="OVERHEIDop.externeBijlage">Bezwaarschriftbijsluiter|exb-2026-10122</meta:user-defined>
    <meta:user-defined meta:name="DCTERMS.W3CDTF/OVERHEIDop.jaargang">2026</meta:user-defined>
    <meta:user-defined meta:name="OVERHEIDop.publicationIssue">132160</meta:user-defined>
    <meta:user-defined meta:name="OVERHEIDop.GmbID/DC.identifier">gmb-2026-132160</meta:user-defined>
    <meta:user-defined meta:name="OVERHEIDop.versieInformatie"/>
  </office:meta>
</office:document-meta>
</file>