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at het de volgende omgevingsvergunning op grond van de Omgevingswet heeft verleend:</text:p>
            <text:p text:style-name="common-al"/>
            <text:p text:style-name="common-al">• Maatschap Feijen, Halerweg 17,9433 TE te Zwiggelte: voor het veranderen van een pluimveebedrijf.</text:p>
            <text:p text:style-name="common-al">Verzenddatum besluit: 9 januari 2026, Z2024-006666.</text:p>
            <text:p text:style-name="common-al"/>
            <text:p text:style-name="common-al">Inzage</text:p>
            <text:p text:style-name="common-al">U kunt het besluit en de bijbehorende stukken gedurende zes weken inzien, met ingang 13-1-2026 (op afspraak) bij het gemeentehuis van de gemeente Midden-Drenthe tijdens de openingsuren;</text:p>
            <text:p text:style-name="common-al"/>
            <text:p text:style-name="common-al">Beroep en voorlopige voorziening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1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6-01-13</meta:user-defined>
    <meta:user-defined meta:name="DCTERMS.W3CDTF/OVERHEIDop.jaargang">2026</meta:user-defined>
    <meta:user-defined meta:name="OVERHEIDop.publicationIssue">13216</meta:user-defined>
    <meta:user-defined meta:name="OVERHEIDop.GmbID/DC.identifier">gmb-2026-13216</meta:user-defined>
    <meta:user-defined meta:name="OVERHEIDop.versieInformatie"/>
  </office:meta>
</office:document-meta>
</file>