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avin 38 (Voorheen Kasteellaan 3), 5253CJ, Nieuwkuijk, realiseren wellnessvoorziening met technische ruimte en plaatsen stallingsruimte -hotel Steenenbur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aart 2026 een omgevingsvergunning verleend voor de activiteiten:</text:p>
            <text:p text:style-name="common-al"/>
            <text:p text:style-name="common-al">Bouwen</text:p>
            <text:p text:style-name="common-al">Afwijken van de regels in het omgevingsplan</text:p>
            <text:p text:style-name="common-al"/>
            <text:p text:style-name="common-al">Voor het realiseren van een wellnessvoorziening met technische ruimte en het plaatsen van een stallingsruimte -hotel Steenenburg- aan Gravin 38 (Voorheen Kasteellaan 3) in Nieuwkuijk. De vergunning is verzonden op 12 maart 2026 en bij de gemeente bekend onder nummer 21282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8255 </meta:user-defined>
    <dc:language>nl</dc:language>
    <meta:user-defined meta:name="OVERHEIDop.locatietype/OVERHEIDop.gebiedsmarkering">Adres</meta:user-defined>
    <meta:user-defined meta:name="DC.title">Gemeente Heusden - Omgevingsvergunning verleend - Gravin 38 (Voorheen Kasteellaan 3), 5253CJ, Nieuwkuijk, realiseren wellnessvoorziening met technische ruimte en plaatsen stallingsruimte -hotel Steenenburg-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159</meta:user-defined>
    <meta:user-defined meta:name="OVERHEIDop.GmbID/DC.identifier">gmb-2026-132159</meta:user-defined>
    <meta:user-defined meta:name="OVERHEIDop.versieInformatie"/>
  </office:meta>
</office:document-meta>
</file>