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Mienskip gemeente Heerenveen</text:p>
      <text:section text:name="regeling_id1-3-2" text:style-name="regeling">
        <text:section text:name="aanhef_id1-3-2-1" text:style-name="aanhef">
          <text:section text:name="preambule_id1-3-2-1-1" text:style-name="preambule">
            <text:p text:style-name="al">Burgemeester en wethouders van de gemeente Heerenveen; </text:p>
            <text:p text:style-name="al"/>
            <text:p text:style-name="al">gelet op artikel 3 van de Algemene subsidieverordening Heerenveen;</text:p>
            <text:p text:style-name="al"/>
            <text:p text:style-name="al">besluiten vast te stellen de ‘Subsidieregeling Mienskip gemeente Heeren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erenveen;</text:p>
              </text:list-item>
              <text:list-item text:style-override="id1-3-2-2-1-3-2">
                <text:number>b.</text:number>
                <text:p text:style-name="al">college: het college van burgemeester en wethouders van de gemeente Heerenveen;</text:p>
              </text:list-item>
              <text:list-item text:style-override="id1-3-2-2-1-3-3">
                <text:number>c.</text:number>
                <text:p text:style-name="al">instelling: een organisatie met rechtspersoonlijkheid die zich ten doel stelt om zonder winstoogmerk activiteiten te verrichten ten behoeve van de ingezetenen van de gemeente Heerenveen.</text:p>
              </text:list-item>
              <text:list-item text:style-override="id1-3-2-2-1-3-4">
                <text:number>d.</text:number>
                <text:p text:style-name="al">natuurlijk persoon (inwoner): een inwoner van de gemeente Heerenveen die activiteiten verricht als bedoeld in deze regeling.</text:p>
              </text:list-item>
              <text:list-item text:style-override="id1-3-2-2-1-3-5">
                <text:number>e.</text:number>
                <text:p text:style-name="al">pijlers: de inhoudelijke thema’s zoals opgenomen in artikel 3a, onderdeel 4.</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wordt uitsluitend verstrekt voor activiteiten die plaatsvinden in de gemeente Heerenveen en die:</text:p>
            <text:list text:style-name="id1-3-2-2-3-3">
              <text:list-item text:style-override="id1-3-2-2-3-3-1">
                <text:number>1.</text:number>
                <text:p text:style-name="al">openbaar toegankelijk zijn, waarbij deelname beperkt kan zijn tot een specifieke doelgroep indien dit past bij het doel van de activiteit; en</text:p>
              </text:list-item>
              <text:list-item text:style-override="id1-3-2-2-3-3-2">
                <text:number>2.</text:number>
                <text:p text:style-name="al">van belang zijn voor de inwoners van Heerenveen; en</text:p>
              </text:list-item>
              <text:list-item text:style-override="id1-3-2-2-3-3-3">
                <text:number>3.</text:number>
                <text:p text:style-name="al">voldoen aan alle algemene beoordelingscriteria zoals opgenomen in artikel 3a; en</text:p>
              </text:list-item>
              <text:list-item text:style-override="id1-3-2-2-3-3-4">
                <text:number>4.</text:number>
                <text:p text:style-name="al">aantoonbaar bijdragen aan één of meer van de pijlers als bedoeld in artikel 3a, onderdeel 4. </text:p>
              </text:list-item>
            </text:list>
          </text:section>
          <text:section text:name="artikel_id1-3-2-2-4" text:style-name="artikel">
            <text:p text:style-name="artikel_kop_titel"><text:span text:style-name="artikel_kop_label">Artikel</text:span> <text:span text:style-name="artikel_kop_nr">3a.</text:span> Beoordelingscriteria</text:p>
            <text:p text:style-name="al">Het college verstrekt uitsluitend subsidie voor activiteiten als bedoeld in artikel 3 indien deze naar het oordeel van het college voldoen aan de volgende criteria:</text:p>
            <text:list text:style-name="id1-3-2-2-4-3">
              <text:list-item text:style-override="id1-3-2-2-4-3-1">
                <text:number>1.</text:number>
                <text:p text:style-name="al">
                <text:span text:style-name="nadrukvet">Soort initiatief</text:span>
              </text:p>
                <text:p text:style-name="al">De activiteit betreft:</text:p>
                <text:list text:style-name="id1-3-2-2-4-3-1-4">
                  <text:list-item text:style-override="id1-3-2-2-4-3-1-4-1">
                    <text:number>a.</text:number>
                    <text:p text:style-name="al">een inwonersinitiatief dat wordt gedragen door meerdere inwoners, of</text:p>
                  </text:list-item>
                  <text:list-item text:style-override="id1-3-2-2-4-3-1-4-2">
                    <text:number>b.</text:number>
                    <text:p text:style-name="al">een (semi-) professioneel initiatief (instelling) waarbij aantoonbaar overleg heeft plaatsgevonden met het betreffende dorp of de wijk.</text:p>
                  </text:list-item>
                </text:list>
              </text:list-item>
              <text:list-item text:style-override="id1-3-2-2-4-3-2">
                <text:number>2.</text:number>
                <text:p text:style-name="al">
                <text:span text:style-name="nadrukvet">Draagvlak</text:span>
              </text:p>
                <text:p text:style-name="al">Er is aantoonbaar draagvlak aanwezig:</text:p>
                <text:list text:style-name="id1-3-2-2-4-3-2-4">
                  <text:list-item text:style-override="id1-3-2-2-4-3-2-4-1">
                    <text:number>a.</text:number>
                    <text:p text:style-name="al">bij inwoners uit het betreffende gebied, indien het een gebiedsgericht initiatief betreft, of</text:p>
                  </text:list-item>
                  <text:list-item text:style-override="id1-3-2-2-4-3-2-4-2">
                    <text:number>b.</text:number>
                    <text:p text:style-name="al">bij inwoners uit de gemeente Heerenveen, indien het initiatief gemeentebreed is.</text:p>
                  </text:list-item>
                </text:list>
              </text:list-item>
              <text:list-item text:style-override="id1-3-2-2-4-3-3">
                <text:number>3.</text:number>
                <text:p text:style-name="al">
                <text:span text:style-name="nadrukvet">Versterkend karakter </text:span>
              </text:p>
                <text:p text:style-name="al">Het initiatief brengt een nieuwe aanpak of toevoeging die zich onderscheidt van bestaande activiteiten en draagt bij aan versterking van het geheel, in plaats van duplicatie.</text:p>
              </text:list-item>
              <text:list-item text:style-override="id1-3-2-2-4-3-4">
                <text:number>4.</text:number>
                <text:p text:style-name="al">
                <text:span text:style-name="nadrukvet">Bijdrage aan pijlers </text:span>
              </text:p>
                <text:p text:style-name="al">De activiteit levert aantoonbaar een bijdrage aan één of meer van de volgende pijlers voor een groepen inwoners (niet gericht op individuele ondersteuning):</text:p>
                <text:list text:style-name="id1-3-2-2-4-3-4-4">
                  <text:list-item text:style-override="id1-3-2-2-4-3-4-4-1">
                    <text:number>a.</text:number>
                    <text:p text:style-name="al">
                    <text:span text:style-name="nadrukondlijn">Samen in beweging en redzaam: </text:span>
                  </text:p>
                    <text:p text:style-name="al">Bevordert het initiatief gezamenlijke beweging, spelen of gezonde voeding voor een groep mensen? Helpt het initiatief een groep mensen gezamenlijk om dagelijkse taken beter te volbrengen of hun samenredzaamheid te vergroten?</text:p>
                  </text:list-item>
                  <text:list-item text:style-override="id1-3-2-2-4-3-4-4-2">
                    <text:number>b.</text:number>
                    <text:p text:style-name="al">
                    <text:span text:style-name="nadrukondlijn">Samen in balans en weerbaar:</text:span>
                  </text:p>
                    <text:p text:style-name="al">Verbetert het initiatief het mentale welzijn (stressvermindering, geluksgevoel, veerkracht) van een groep mensen door samenwerking en gedeelde ervaringen? Bevordert het de zelfredzaamheid en het probleemoplossend vermogen op collectief niveau? </text:p>
                  </text:list-item>
                  <text:list-item text:style-override="id1-3-2-2-4-3-4-4-3">
                    <text:number>c.</text:number>
                    <text:p text:style-name="al">
                    <text:span text:style-name="nadrukondlijn">Samen met een doel &amp; meedoen</text:span>:</text:p>
                    <text:p text:style-name="al">Versterkt het initiatief de zingeving en het gevoel van betekenis bij een groep mensen? Krijgen mensen door dit initiatief meer het gevoel ergens voor te staan, ertoe te doen, of een gezamenlijk doel te hebben? Geeft het initiatief inwoners meer invloed en verantwoordelijkheid op buurt- of gemeentelijke ontwikkelingen?</text:p>
                  </text:list-item>
                  <text:list-item text:style-override="id1-3-2-2-4-3-4-4-4">
                    <text:number>d.</text:number>
                    <text:p text:style-name="al">
                    <text:span text:style-name="nadrukondlijn">Samen sterker:</text:span> </text:p>
                    <text:p text:style-name="al">Versterkt het initiatief de onderlinge contacten en relaties tussen inwoners, groepen of organisaties? Faciliteert het initiatief het meedoen in de samenleving en het opbouwen van sociale contacten voor een groep mensen, waarbij eenzaamheid of uitsluiting worden tegengegaan?</text:p>
                  </text:list-item>
                  <text:list-item text:style-override="id1-3-2-2-4-3-4-4-5">
                    <text:number>e.</text:number>
                    <text:p text:style-name="al">
                    <text:span text:style-name="nadrukondlijn">Samen sociaal en veilig leven:</text:span> </text:p>
                    <text:p text:style-name="al">Draagt het initiatief aantoonbaar bij aan een verhoging van het veiligheidsgevoel en/of het daadwerkelijk veiliger maken van de leefomgeving? Verbetert het de fysieke en/of sociale leefbaarheid in buurten of de hele gemeente? </text:p>
                  </text:list-item>
                </text:list>
              </text:list-item>
            </text:list>
          </text:section>
          <text:section text:name="artikel_id1-3-2-2-5" text:style-name="artikel">
            <text:p text:style-name="artikel_kop_titel"><text:span text:style-name="artikel_kop_label">Artikel</text:span> <text:span text:style-name="artikel_kop_nr">4.</text:span> Doelgroep</text:p>
            <text:p text:style-name="al">Subsidie wordt verstrekt aan instellingen als bedoeld in artikel 1 onder c en aan natuurlijke personen die woonachtig zijn in de gemeente Heerenveen.</text:p>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
                <text:number>1.</text:number>
                <text:p text:style-name="al">Voor dezelfde of een soortgelijke activiteit wordt op basis van deze regeling aan één instelling of natuurlijk persoon maximaal twee keer per kalenderjaar een subsidie toegekend.</text:p>
              </text:list-item>
              <text:list-item text:style-override="id1-3-2-2-6-3">
                <text:number>2.</text:number>
                <text:p text:style-name="al">Voor de activiteit is of wordt niet reeds op basis van een andere regeling van de gemeente Heerenveen subsidie verstrekt. </text:p>
              </text:list-item>
            </text:list>
          </text:section>
          <text:section text:name="artikel_id1-3-2-2-7" text:style-name="artikel">
            <text:p text:style-name="artikel_kop_titel"><text:span text:style-name="artikel_kop_label">Artikel</text:span> <text:span text:style-name="artikel_kop_nr">6.</text:span> Kosten die voor subsidie in aanmerking komen</text:p>
            <text:list text:style-name="id1-3-2-2-7-2">
              <text:list-item text:style-override="id1-3-2-2-7-2">
                <text:number>1.</text:number>
                <text:p text:style-name="al">De subsidie heeft uitsluitend betrekking op de kosten die:</text:p>
                <text:list text:style-name="id1-3-2-2-7-2-3">
                  <text:list-item text:style-override="id1-3-2-2-7-2-3-1">
                    <text:number>-</text:number>
                    <text:p text:style-name="al">resteren na aftrek van bijdragen van derden; en</text:p>
                  </text:list-item>
                  <text:list-item text:style-override="id1-3-2-2-7-2-3-2">
                    <text:number>-</text:number>
                    <text:p text:style-name="al">noodzakelijk zijn voor de in artikel 3 bedoelde activiteiten; en</text:p>
                  </text:list-item>
                  <text:list-item text:style-override="id1-3-2-2-7-2-3-3">
                    <text:number>-</text:number>
                    <text:p text:style-name="al">met die activiteiten direct verbonden zijn, waaronder begrepen noodzakelijke communicatie- en promotiekosten. </text:p>
                  </text:list-item>
                </text:list>
              </text:list-item>
              <text:list-item text:style-override="id1-3-2-2-7-3">
                <text:number>2.</text:number>
                <text:p text:style-name="al">De subsidies bedragen maximaal een percentage van de subsidiabele kosten bedoeld in lid 1. Per aanvraag is slechts één van de onderstaande categorieën van toepassing:</text:p>
                <text:p text:style-name="al">Tot €1.000 aan subsidiabele kosten: u krijgt 100% van die kosten vergoed;</text:p>
                <text:p text:style-name="al">Tot €3.500 aan subsidiabele kosten: u krijgt 75% vergoed;</text:p>
                <text:p text:style-name="al">Tot €7.500 aan subsidiabele kosten: u krijgt 50% vergoed;</text:p>
                <text:p text:style-name="al">Tot €15.000 aan subsidiabele kosten: u krijgt 25% vergoed, alleen als het project past binnen de openbare ruimte en gericht is op het verbeteren van leefbaarheid en sociale cohesie en voldoet aan de eisen in artikel 3 van de regeling.</text:p>
              </text:list-item>
              <text:list-item text:style-override="id1-3-2-2-7-4">
                <text:number>3.</text:number>
                <text:p text:style-name="al">Kosten die door de subsidieaanvrager zijn gemaakt vóór indiening van de aanvraag komen niet voor subsidie in aanmerking. </text:p>
              </text:list-item>
            </text:list>
          </text:section>
          <text:section text:name="artikel_id1-3-2-2-8" text:style-name="artikel">
            <text:p text:style-name="artikel_kop_titel"><text:span text:style-name="artikel_kop_label">Artikel</text:span> <text:span text:style-name="artikel_kop_nr">7.</text:span> Wijze van verdeling</text:p>
            <text:p text:style-name="al">Aanvragen worden afgehandeld op volgorde van binnenkomst. Voor het bepalen van de volgorde van binnenkomst geldt het tijdstip waarop de aanvraag compleet is. Als twee of meer aanvragen op hetzelfde tijdstip compleet zijn ingediend, wordt de onderlinge volgorde bepaald door loting.</text:p>
          </text:section>
          <text:section text:name="artikel_id1-3-2-2-9" text:style-name="artikel">
            <text:p text:style-name="artikel_kop_titel"><text:span text:style-name="artikel_kop_label">Artikel</text:span> <text:span text:style-name="artikel_kop_nr">8.</text:span> Aanvraagtermijn</text:p>
            <text:p text:style-name="al">Een aanvraag voor subsidie wordt, in afwijking van artikel 7, tweede lid, van de ASV, ingediend uiterlijk 6 weken voordat de subsidieaanvrager voornemens is te beginnen met de activiteiten waarvoor de subsidie wordt aangevraagd.</text:p>
          </text:section>
          <text:section text:name="artikel_id1-3-2-2-10" text:style-name="artikel">
            <text:p text:style-name="artikel_kop_titel"><text:span text:style-name="artikel_kop_label">Artikel</text:span> <text:span text:style-name="artikel_kop_nr">9.</text:span> Beslistermijn</text:p>
            <text:p text:style-name="al">Het college beslist, in afwijking van artikel 8, tweede lid, van de ASV, binnen 6 weken na ontvangst van de ingediende aanvraag.</text:p>
          </text:section>
          <text:section text:name="artikel_id1-3-2-2-11" text:style-name="artikel">
            <text:p text:style-name="artikel_kop_titel"><text:span text:style-name="artikel_kop_label">Artikel</text:span> <text:span text:style-name="artikel_kop_nr">10.</text:span> Verantwoording</text:p>
            <text:list text:style-name="id1-3-2-2-11-2">
              <text:list-item text:style-override="id1-3-2-2-11-2">
                <text:number>1.</text:number>
                <text:p text:style-name="al">De subsidieontvanger toont aan dat de activiteit is uitgevoerd.</text:p>
              </text:list-item>
              <text:list-item text:style-override="id1-3-2-2-11-3">
                <text:number>2.</text:number>
                <text:p text:style-name="al">Uiterlijk binnen 8 weken na afronding van de activiteit dient de subsidieontvanger een korte verantwoording in, met daarin:</text:p>
                <text:list text:style-name="id1-3-2-2-11-3-3">
                  <text:list-item text:style-override="id1-3-2-2-11-3-3-1">
                    <text:number>a.</text:number>
                    <text:p text:style-name="al">een beschrijving van de uitgevoerde activiteit; en</text:p>
                  </text:list-item>
                  <text:list-item text:style-override="id1-3-2-2-11-3-3-2">
                    <text:number>b.</text:number>
                    <text:p text:style-name="al">een korte toelichting op het bereik en het resultaat voor de mienskip; en</text:p>
                  </text:list-item>
                  <text:list-item text:style-override="id1-3-2-2-11-3-3-3">
                    <text:number>c.</text:number>
                    <text:p text:style-name="al">een overzicht van de gemaakte kosten </text:p>
                  </text:list-item>
                </text:list>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van deze regeling afwijken als daaraan vasthouden voor een subsidieaanvrager of –ontvanger gevolgen zou hebben die wegens bijzondere omstandigheden onevenredig zouden zijn aan de daarmee te dienen belangen.</text:p>
          </text:section>
          <text:section text:name="artikel_id1-3-2-2-13" text:style-name="artikel">
            <text:p text:style-name="artikel_kop_titel"><text:span text:style-name="artikel_kop_label">Artikel</text:span> <text:span text:style-name="artikel_kop_nr">12.</text:span> Slotbepalingen</text:p>
            <text:p text:style-name="al">Deze regeling treedt in werking op <text:span text:style-name="nadrukcur">(voorgenomen datum 6 maart 2026)</text:span></text:p>
          </text:section>
        </text:section>
        <text:section text:name="regeling-sluiting_id1-3-2-3" text:style-name="regeling-sluiting">
          <text:section text:name="ondertekening_id1-3-2-3-1">
            <text:p><text:span text:style-name="functie">Aldus besloten in de vergadering van burgemeester en wethouders d.d. (17 februari 2026)</text:span></text:p>
          </text:section>
          <text:section text:name="ondertekening_id1-3-2-3-2">
            <text:p><text:span text:style-name="functie"/></text:p>
            <text:p><text:span text:style-name="functie">Met vriendelijke groet,</text:span></text:p>
          </text:section>
          <text:section text:name="ondertekening_id1-3-2-3-3">
            <text:p><text:span text:style-name="functie"/></text:p>
            <text:p><text:span text:style-name="functie">Burgemeester en wethouders van Heerenveen.</text:span></text:p>
          </text:section>
          <text:section text:name="ondertekening_id1-3-2-3-4">
            <text:p><text:span text:style-name="functie"/></text:p>
            <text:p><text:span text:style-name="functie">De gemeentesecretaris, </text:span></text:p>
            <text:p><text:span text:style-name="functie">G.W. Huisman </text:span></text:p>
          </text:section>
          <text:section text:name="ondertekening_id1-3-2-3-5">
            <text:p><text:span text:style-name="functie"/></text:p>
            <text:p><text:span text:style-name="functie">De burgemeester,</text:span></text:p>
            <text:p><text:span text:style-name="functie">M.A. Fokkens-K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15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5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erenveen</meta:user-defined>
    <meta:user-defined meta:name="OVERHEID.Informatietype/DC.type">officiële publicatie</meta:user-defined>
    <meta:user-defined meta:name="OVERHEIDop.Rubriek/DC.type">algemeen verbindend voorschrift (verordening)</meta:user-defined>
    <meta:user-defined meta:name="OVERHEID.Gemeente/OVERHEID.authority">Heerenveen</meta:user-defined>
    <meta:user-defined meta:name="OVERHEID.Gemeente/DCTERMS.publisher">Heerenveen</meta:user-defined>
    <meta:user-defined meta:name="OVERHEID.TaxonomieBeleidsagendaDecentraal/OVERHEID.category">Financiën | Organisatie en beleid</meta:user-defined>
    <meta:user-defined meta:name="DC.source">Algemene subsidieverordening Heerenveen]|[https://lokaleregelgeving.overheid.nl/CVDR725292/1</meta:user-defined>
    <meta:user-defined meta:name="DCTERMS.alternative">Subsidieregeling Mienskip gemeente Heerenveen</meta:user-defined>
    <dc:language>nl</dc:language>
    <meta:user-defined meta:name="OVERHEIDop.locatietype/OVERHEIDop.gebiedsmarkering">Gemeente</meta:user-defined>
    <meta:user-defined meta:name="DC.title">Subsidieregeling Mienskip gemeente Heerenveen</meta:user-defined>
    <meta:user-defined meta:name="DCTERMS.W3CDTF/DCTERMS.available">2026-03-20</meta:user-defined>
    <meta:user-defined meta:name="DCTERMS.W3CDTF/OVERHEIDop.jaargang">2026</meta:user-defined>
    <meta:user-defined meta:name="OVERHEIDop.publicationIssue">132158</meta:user-defined>
    <meta:user-defined meta:name="OVERHEIDop.betreftRegeling">CVDR759152_1</meta:user-defined>
    <meta:user-defined meta:name="xs:date/OVERHEIDop.startdatum">2026-03-21</meta:user-defined>
    <meta:user-defined meta:name="OVERHEIDop.GmbID/DC.identifier">gmb-2026-132158</meta:user-defined>
    <meta:user-defined meta:name="OVERHEIDop.versieInformatie"/>
  </office:meta>
</office:document-meta>
</file>