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oshovensestraat ​​te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RSK Netherlands B.V. </text:p>
            <text:p text:style-name="common-al">Locatie: Boshovensestraat ​​te Riethoven </text:p>
            <text:p text:style-name="common-al">Activiteit: MBA graven in bodem met een kwaliteit boven de interventiewaarde bodemkwaliteit</text:p>
            <text:p text:style-name="common-al">Voor: Ter plaatse van de Boshovensestraat wordt ter hoogte van huisnr. 7 een nieuwe rijbaan/ suggestiestrook aangelegd. Hiervoor wordt ter plaatse van de berm een cunet gegraven, waarna fundering en verharding wordt aangebracht </text:p>
            <text:p text:style-name="common-al">Datum melding: 23 februari 2026</text:p>
            <text:p text:style-name="common-al">DSO-verzoeknummer: 202602230163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394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21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3944</meta:user-defined>
    <dc:language>nl</dc:language>
    <meta:user-defined meta:name="OVERHEIDop.locatietype/OVERHEIDop.gebiedsmarkering">Weg</meta:user-defined>
    <meta:user-defined meta:name="DC.title">Gemeente Bergeijk, melding Besluit activiteiten leefomgeving, Boshovensestraat ​​te Riet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57</meta:user-defined>
    <meta:user-defined meta:name="OVERHEIDop.GmbID/DC.identifier">gmb-2026-132157</meta:user-defined>
    <meta:user-defined meta:name="OVERHEIDop.versieInformatie"/>
  </office:meta>
</office:document-meta>
</file>