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an de woning op de locatie Merwedestraat 16 te Hardinxveld-Giessendam zaaknummer 900360464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aanbouw aan de woning op de locatie Merwedestraat 1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21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aan de woning op de locatie Merwedestraat 16 te Hardinxveld-Giessendam zaaknummer 9003604646</meta:user-defined>
    <meta:user-defined meta:name="DCTERMS.W3CDTF/DCTERMS.available">2026-03-20</meta:user-defined>
    <meta:user-defined meta:name="DCTERMS.W3CDTF/OVERHEIDop.jaargang">2026</meta:user-defined>
    <meta:user-defined meta:name="OVERHEIDop.publicationIssue">132153</meta:user-defined>
    <meta:user-defined meta:name="OVERHEIDop.GmbID/DC.identifier">gmb-2026-132153</meta:user-defined>
    <meta:user-defined meta:name="OVERHEIDop.versieInformatie"/>
  </office:meta>
</office:document-meta>
</file>