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6845304i58171109-8507-49d7-8f88-d3336225fb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Marathonweg 5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Marathonweg 50;</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arathonweg 50 (parkeervaknummers 119290484527 en 119285454530)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12264150943396mm"><draw:image xlink:href="Pictures/Afbeelding186845304i58171109-8507-49d7-8f88-d3336225fb70.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15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5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5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athonweg 50 aanleg twee elektrische oplaadvakken - Marathonweg 5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athonweg 50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Marathonweg 50 aanleg twee elektrische oplaadvakken</meta:user-defined>
    <meta:user-defined meta:name="DCTERMS.W3CDTF/DCTERMS.available">2026-03-20</meta:user-defined>
    <meta:user-defined meta:name="DCTERMS.W3CDTF/OVERHEIDop.jaargang">2026</meta:user-defined>
    <meta:user-defined meta:name="OVERHEIDop.publicationIssue">132152</meta:user-defined>
    <meta:user-defined meta:name="OVERHEIDop.GmbID/DC.identifier">gmb-2026-132152</meta:user-defined>
    <meta:user-defined meta:name="OVERHEIDop.versieInformatie"/>
  </office:meta>
</office:document-meta>
</file>