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dhuislaan 8, 1217 SK Hilversum, Verzoeklocatie 2026020600722 (kappen 2 bomen); 1947532; 18-03-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adhuislaan 8, 1217 SK Hilversum, Verzoeklocatie 2026020600722 (kappen 2 bomen); 1947532; 18-03-2026; Status: Vergunning geweigerd, gemeente Hilversum</text:p>
            <text:p text:style-name="common-al">
            
          </text:p>
            <text:p text:style-name="common-al">Verzenddatum: 18-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15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5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5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7532</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Badhuislaan 8, 1217 SK Hilversum, Verzoeklocatie 2026020600722 (kappen 2 bomen); 1947532; 18-03-2026; Status: Vergunning geweigerd, gemeente Hilversum</meta:user-defined>
    <meta:user-defined meta:name="DCTERMS.W3CDTF/DCTERMS.available">2026-03-20</meta:user-defined>
    <meta:user-defined meta:name="DCTERMS.W3CDTF/OVERHEIDop.jaargang">2026</meta:user-defined>
    <meta:user-defined meta:name="OVERHEIDop.publicationIssue">132151</meta:user-defined>
    <meta:user-defined meta:name="OVERHEIDop.GmbID/DC.identifier">gmb-2026-132151</meta:user-defined>
    <meta:user-defined meta:name="OVERHEIDop.versieInformatie"/>
  </office:meta>
</office:document-meta>
</file>