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wen en Vieren, Raadhuisplein Apeldoorn d.d. 15 t/m 28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Rouwen en Vieren</text:p>
            <text:p text:style-name="common-al">Locatie: Locatie Raadhuisplein</text:p>
            <text:p text:style-name="common-al">Zaaknummer: 02006088789</text:p>
            <text:p text:style-name="common-al">Datum evenement: 15 december t/m 28 december 2026</text:p>
            <text:p text:style-name="common-al">Tijdstip evenement: 11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1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8789</meta:user-defined>
    <dc:language>nl</dc:language>
    <meta:user-defined meta:name="OVERHEIDop.locatietype/OVERHEIDop.gebiedsmarkering">Vlak</meta:user-defined>
    <meta:user-defined meta:name="DC.title">Besluit evenementenvergunning Rouwen en Vieren, Raadhuisplein Apeldoorn d.d. 15 t/m 28 december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49</meta:user-defined>
    <meta:user-defined meta:name="OVERHEIDop.GmbID/DC.identifier">gmb-2026-132149</meta:user-defined>
    <meta:user-defined meta:name="OVERHEIDop.versieInformatie"/>
  </office:meta>
</office:document-meta>
</file>