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6988054i8c290511-b46e-4b84-abec-89d0675c6d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aan der Hesperiden 1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aan der Hesperiden 11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aan der Hesperiden 110 (parkeervaknummers 118640484237 en 118644484238)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58301886792451mm"><draw:image xlink:href="Pictures/Afbeelding2136988054i8c290511-b46e-4b84-abec-89d0675c6db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1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n der Hesperiden 110 aanleg twee elektrische oplaadvakken - Laan der Hesperiden 1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 der Hesperiden 110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Laan der Hesperiden 110 aanleg twee elektrische oplaadvakken</meta:user-defined>
    <meta:user-defined meta:name="DCTERMS.W3CDTF/DCTERMS.available">2026-03-20</meta:user-defined>
    <meta:user-defined meta:name="DCTERMS.W3CDTF/OVERHEIDop.jaargang">2026</meta:user-defined>
    <meta:user-defined meta:name="OVERHEIDop.publicationIssue">132145</meta:user-defined>
    <meta:user-defined meta:name="OVERHEIDop.GmbID/DC.identifier">gmb-2026-132145</meta:user-defined>
    <meta:user-defined meta:name="OVERHEIDop.versieInformatie"/>
  </office:meta>
</office:document-meta>
</file>