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80506962i90ff580d-f01b-45d6-95fd-40db730724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Geerdinkhof 2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Geerdinkhof 24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Geerdinkhof 246 (parkeervaknummers 127377482014 en 127378482012)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9.20188679245281mm"><draw:image xlink:href="Pictures/Afbeelding1780506962i90ff580d-f01b-45d6-95fd-40db730724b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214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4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erdinkhof 246 aanleg twee elektrische oplaadvakken - Geerdinkhof 2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erdinkhof 246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Geerdinkhof 246 aanleg twee elektrische oplaadvakken</meta:user-defined>
    <meta:user-defined meta:name="DCTERMS.W3CDTF/DCTERMS.available">2026-03-20</meta:user-defined>
    <meta:user-defined meta:name="DCTERMS.W3CDTF/OVERHEIDop.jaargang">2026</meta:user-defined>
    <meta:user-defined meta:name="OVERHEIDop.publicationIssue">132142</meta:user-defined>
    <meta:user-defined meta:name="OVERHEIDop.GmbID/DC.identifier">gmb-2026-132142</meta:user-defined>
    <meta:user-defined meta:name="OVERHEIDop.versieInformatie"/>
  </office:meta>
</office:document-meta>
</file>