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3-2026 hebben wij een ontheffing verleend voor het afwijken van het geldende sluitingsuur (14, 15 en 23 mei 2026) op het adres Haaksbergerstraat 1 7478AV Diepenheim. Deze vergunning staat ingeschreven onder zaaknummer 000010795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21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79577</meta:user-defined>
    <meta:user-defined meta:name="DCTERMS.abstract">het afwijken van het geldende sluitingsuur (14, 15 en 23 mei 2026)</meta:user-defined>
    <dc:language>nl</dc:language>
    <meta:user-defined meta:name="OVERHEIDop.locatietype/OVERHEIDop.gebiedsmarkering">Punt</meta:user-defined>
    <meta:user-defined meta:name="OVERHEIDop.locatietype/OVERHEIDop.gebiedsmarkering">Punt</meta:user-defined>
    <meta:user-defined meta:name="DC.title">Op 18-03-2026 hebben wij een ontheffing verleend voor het afwijken van het geldende sluitingsuur (14, 15 en 23 mei 2026) op het adres Haaksbergerstraat 1 7478AV Diepenheim. Deze vergunning staat ingeschreven onder zaaknummer 00001079577.</meta:user-defined>
    <meta:user-defined meta:name="DCTERMS.W3CDTF/DCTERMS.available">2026-03-20</meta:user-defined>
    <meta:user-defined meta:name="DCTERMS.W3CDTF/OVERHEIDop.jaargang">2026</meta:user-defined>
    <meta:user-defined meta:name="OVERHEIDop.publicationIssue">132139</meta:user-defined>
    <meta:user-defined meta:name="OVERHEIDop.GmbID/DC.identifier">gmb-2026-132139</meta:user-defined>
    <meta:user-defined meta:name="OVERHEIDop.versieInformatie"/>
  </office:meta>
</office:document-meta>
</file>