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8345045i9fe18e08-8a27-4b08-ae6a-5444c1279b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rtvoort 6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ortvoort de maximaal toegestane bezettingsgraad van 50%  gedurende zes maanden 9 uur is overschreden;</text:p>
              </text:list-item>
              <text:list-item text:style-override="id1-3-2-2-1-10-16">
                <text:number>•</text:number>
                <text:p text:style-name="al">de gemeente Amsterdam, gelet op bovenstaande overwegingen, overgaat tot het plaatsen van elektrische oplaadpunten bij de oplaadvakken ter hoogte van perceel Kortvoort 6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rtvoort 61 (parkeervaknummers 126627480829 en 126626480831)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12264150943396mm"><draw:image xlink:href="Pictures/Afbeelding298345045i9fe18e08-8a27-4b08-ae6a-5444c1279b5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1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voort 61 aanleg twee elektrische oplaadvakken - Kortvoort 6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voort 61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Kortvoort 61 aanleg twee elektrische oplaadvakken</meta:user-defined>
    <meta:user-defined meta:name="DCTERMS.W3CDTF/DCTERMS.available">2026-03-20</meta:user-defined>
    <meta:user-defined meta:name="DCTERMS.W3CDTF/OVERHEIDop.jaargang">2026</meta:user-defined>
    <meta:user-defined meta:name="OVERHEIDop.publicationIssue">132136</meta:user-defined>
    <meta:user-defined meta:name="OVERHEIDop.GmbID/DC.identifier">gmb-2026-132136</meta:user-defined>
    <meta:user-defined meta:name="OVERHEIDop.versieInformatie"/>
  </office:meta>
</office:document-meta>
</file>