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9237671ia24ff792-aad1-4aad-82c2-51e208a0c5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Hendrik Casimirstraat, 17 maart 2026 </text:p>
      <text:section text:name="regeling_id1-3-2" text:style-name="regeling">
        <text:section text:name="aanhef_id1-3-2-1" text:style-name="aanhef">
          <text:section text:name="preambule_id1-3-2-1-1" text:style-name="preambule">
            <text:p text:style-name="al">De burgemeester van de Gemeente Eindhoven, </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text:span>
          </text:p>
            <text:p text:style-name="al">De Nationaal Coördinator Terrorismebestrijding en Veiligheid (NCTV) heeft op 12 december 2023 het dreigingsniveau in Nederland verhoogd van 3 (aanzienlijk) naar 4 (substantieel) vanwege de dermate toegenomen voorstelbaarheid van een aanslag tegen Nederland;</text:p>
            <text:p text:style-name="al"/>
            <text:p text:style-name="al">Op 16 maart 2026 heeft de NCTV de burgemeester geïnformeerd over een aantal ernstige verstoringen van de openbare orde in Nederland en in het buitenland. Zij achten het voorstelbaar dat deze incidenten verband houden met -de escalatie van- het conflict in het Midden-Oosten;</text:p>
            <text:p text:style-name="al"/>
            <text:p text:style-name="al">Op het adres Hendrik Casimirstraat te Eindhoven is een synagoge gevestigd;</text:p>
            <text:p text:style-name="al"/>
            <text:p text:style-name="al">Uit het ambtelijk contact met het bestuur van de synagoge en sleutelfiguren binnen de Joodse en/of Israëlische gemeenschap in Eindhoven duidelijk is geworden dat er angst is en dat het gevoel van veiligheid laag is;</text:p>
            <text:p text:style-name="al"/>
            <text:p text:style-name="al">Op 17 maart 2026 heeft de politie in een bestuurlijke rapportage de burgemeester geïnformeerd over een verhoogde dreiging ten aanzien van Joodse objecten en meer specifiek synagogen;</text:p>
            <text:p text:style-name="al"/>
            <text:p text:style-name="al">De politie acht het, gelet op de verhoogde dreiging, noodzakelijk om in het kader van het handhaven van de openbare orde en veiligheid cameratoezicht rondom deze Joodse synagoge in te zetten; </text:p>
            <text:p text:style-name="al"/>
            <text:p text:style-name="al">Om te voorkomen dat op de genoemde locatie de openbare orde niet voldoende gehandhaafd kan worden, heeft de burgemeester het voornemen geuit om, als preventief middel en signaleringsinstrument, openbaar cameratoezicht in te zetten. De Gezagsdriehoek heeft hiermee ingestemd. Cameratoezicht zal ingezet worden voor de duur van 21 dagen. </text:p>
            <text:p text:style-name="al"/>
            <text:p text:style-name="al">
            <text:span text:style-name="nadrukcur">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het gebied zoals blauw gearceerd op bijgevoegde luchtfoto, aan te wijzen als cameragebied waar tot en met 7 april 2026 cameratoezicht zal plaatsvinden op basis van artikel 151c van de Gemeentewet.</text:p>
            <text:p text:style-name="al">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Besluit cameratoezicht Hendrik Casimirstraat, 17 maart 2026’.</text:p>
              </text:list-item>
              <text:list-item text:style-override="id1-3-2-2-2-3">
                <text:number>2.</text:number>
                <text:p text:style-name="al">Dit besluit treedt in werking op 17 maart 2026 en vervalt op 8 april 2026.</text:p>
              </text:list-item>
            </text:list>
          </text:section>
        </text:section>
        <text:section text:name="regeling-sluiting_id1-3-2-3" text:style-name="regeling-sluiting">
          <text:section text:name="ondertekening_id1-3-2-3-1">
            <text:p><text:span text:style-name="functie">Eindhoven, 17 maart 2026</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text:span></text:p>
            <text:p><text:span text:style-name="functie">ir. J.R.V.A. Dijsselbloem</text:span></text:p>
            <text:p><text:span text:style-name="functie"/></text:p>
          </text:section>
        </text:section>
        <text:section text:name="bijlage_id1-3-2-4" text:style-name="bijlage">
          <text:p text:style-name="bijlage_top"/>
          <text:p text:style-name="hoofdstuk_kop">Bijlage:</text:p>
          <text:p text:style-name="al">
          <draw:frame><draw:text-box><text:section text:name="plaatje_id1-3-2-4-2-1" text:style-name="plaatje">
            <text:p text:style-name="illustratie_id1-3-2-4-2-1-1"><draw:frame draw:style-name="illustratie_id1-3-2-4-2-1-1" text:anchor-type="paragraph" svg:width="116.89999999999999mm" svg:height="73.89999999999999mm"><draw:image xlink:href="Pictures/afb399237671ia24ff792-aad1-4aad-82c2-51e208a0c5e9.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21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77 van de Algemene plaatselijke verordening  Eindhoven (hierna: APV)]|[https://lokaleregelgeving.overheid.nl/CVDR415534/18</meta:user-defined>
    <meta:user-defined meta:name="DC.source">artikel 151c van de Gemeentewet]|[1.0:c:BWBR0005416&amp;artikel=151c&amp;g=2026-01-01</meta:user-defined>
    <meta:user-defined meta:name="DCTERMS.alternative">Besluit cameratoezicht Hendrik Casimirstraat, 17 maart 2026</meta:user-defined>
    <dc:language>nl</dc:language>
    <meta:user-defined meta:name="OVERHEIDop.locatietype/OVERHEIDop.gebiedsmarkering">Gemeente</meta:user-defined>
    <meta:user-defined meta:name="OVERHEIDop.locatietype/OVERHEIDop.gebiedsmarkering">Weg</meta:user-defined>
    <meta:user-defined meta:name="DC.title">Besluit cameratoezicht Hendrik Casimirstraat, 17 maart 2026</meta:user-defined>
    <meta:user-defined meta:name="DCTERMS.W3CDTF/DCTERMS.available">2026-03-18</meta:user-defined>
    <meta:user-defined meta:name="DCTERMS.W3CDTF/OVERHEIDop.jaargang">2026</meta:user-defined>
    <meta:user-defined meta:name="OVERHEIDop.publicationIssue">132135</meta:user-defined>
    <meta:user-defined meta:name="OVERHEIDop.betreftRegeling">CVDR759150_1</meta:user-defined>
    <meta:user-defined meta:name="OVERHEIDop.GmbID/DC.identifier">gmb-2026-132135</meta:user-defined>
    <meta:user-defined meta:name="xs:date/OVERHEIDop.startdatum">2026-03-17</meta:user-defined>
    <meta:user-defined meta:name="xs:date/OVERHEIDop.einddatum">2026-04-08</meta:user-defined>
    <meta:user-defined meta:name="OVERHEIDop.versieInformatie"/>
  </office:meta>
</office:document-meta>
</file>