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oodweg 2, 9936B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melvaart vliegweekend</text:p>
            <text:p text:style-name="common-al">Locatie: Loodweg 2, 9936BN Farmsum</text:p>
            <text:p text:style-name="common-al">Zaaknummer: Z2026-0000145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1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454</meta:user-defined>
    <meta:user-defined meta:name="DCTERMS.abstract">Aanvraag evenementenvergunning: voor Hemelvaart vliegweekend op de locatie Loodweg 2, 9936BN Farm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Loodweg 2, 9936BN Farms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31</meta:user-defined>
    <meta:user-defined meta:name="OVERHEIDop.GmbID/DC.identifier">gmb-2026-132131</meta:user-defined>
    <meta:user-defined meta:name="OVERHEIDop.versieInformatie"/>
  </office:meta>
</office:document-meta>
</file>