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gebruik van gemeentegrond voor Bouwafvalcontainer op de locatie Werfstraat 50 te Wieringerwerf, zaaknummer Z-6061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oor gebruik van gemeentegrond ontvangen. De aanvraag is voor Bouwafvalcontainer op de locatie Werfstraat 50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1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oor gebruik van gemeentegrond voor Bouwafvalcontainer op de locatie Werfstraat 50 te Wieringerwerf, zaaknummer Z-606151</meta:user-defined>
    <meta:user-defined meta:name="DCTERMS.W3CDTF/DCTERMS.available">2026-03-20</meta:user-defined>
    <meta:user-defined meta:name="DCTERMS.W3CDTF/OVERHEIDop.jaargang">2026</meta:user-defined>
    <meta:user-defined meta:name="OVERHEIDop.publicationIssue">132129</meta:user-defined>
    <meta:user-defined meta:name="OVERHEIDop.GmbID/DC.identifier">gmb-2026-132129</meta:user-defined>
    <meta:user-defined meta:name="OVERHEIDop.versieInformatie"/>
  </office:meta>
</office:document-meta>
</file>