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ivierenland Triathlo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text:p>
            <text:p text:style-name="common-al">Stichting Rivierenland Triathlon voor het organiseren van de Rivierenland Triathlon. </text:p>
            <text:p text:style-name="common-al">Het evenement mag worden gehouden op 5 juli 2026 van 8:30 uur tot 16:00 uur met de start op Strandweg te Zoelen. </text:p>
            <text:p text:style-name="common-al">De volgende straten worden hierbij afgezet: Strandweg – Zoelensestraatje – Zoelense Zandweg – Kanaalweg – Oost Kanaalweg – Mauriksestraat – fietspad langs de N835 – Grotebrugse Grintweg – Ommerenwal – Korte Ommerenwal – Harensestraat – Ommerveldseweg – Blauwe Kampseweg</text:p>
            <text:p text:style-name="common-al">Verleend op 17 januar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212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2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2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6090</meta:user-defined>
    <dc:language>nl</dc:language>
    <meta:user-defined meta:name="OVERHEIDop.locatietype/OVERHEIDop.gebiedsmarkering">Woonplaats</meta:user-defined>
    <meta:user-defined meta:name="DC.title">Evenementenvergunning Rivierenland Triathlon</meta:user-defined>
    <meta:user-defined meta:name="DCTERMS.W3CDTF/DCTERMS.available">2026-03-20</meta:user-defined>
    <meta:user-defined meta:name="DCTERMS.W3CDTF/OVERHEIDop.jaargang">2026</meta:user-defined>
    <meta:user-defined meta:name="OVERHEIDop.publicationIssue">132124</meta:user-defined>
    <meta:user-defined meta:name="OVERHEIDop.GmbID/DC.identifier">gmb-2026-132124</meta:user-defined>
    <meta:user-defined meta:name="OVERHEIDop.versieInformatie"/>
  </office:meta>
</office:document-meta>
</file>